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665in" fo:margin-right="5.7598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9563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598in" fo:margin-right="1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1862in" fo:margin-right="1.4264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6429in" fo:margin-right="1.8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165in" fo:margin-right="3.41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4165in" fo:margin-right="0.8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098in" fo:margin-right="5.0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098in" fo:margin-right="1.4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098in" fo:margin-right="3.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4098in" fo:margin-right="5.3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098in" fo:margin-right="1.4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4098in" fo:margin-right="4.4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862in" fo:margin-right="5.77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965in" fo:margin-right="4.6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6429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4929in" fo:margin-right="3.07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8693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9929in" fo:margin-right="1.2264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7134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5.6063in" fo:margin-right="-0.1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465in" fo:margin-right="5.4429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6665in" fo:margin-right="3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3929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8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7665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2898in" fo:margin-right="5.4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3465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3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0661in" fo:margin-right="5.6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193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6693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8228in" fo:margin-right="1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7098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634in" fo:margin-right="5.6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6228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665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8228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5.7898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0634in" fo:margin-right="5.6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6665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8193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0661in" fo:margin-right="5.6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8264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7929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0598in" fo:margin-right="5.6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6693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7228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0598in" fo:margin-right="5.6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6728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8264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8028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0563in" fo:margin-right="5.6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6728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3362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7335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0563in" fo:margin-right="5.6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6835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3362in" fo:margin-right="1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8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0492in" fo:margin-right="5.6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492in" fo:margin-right="5.6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6799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3429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7362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6799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3429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7398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0465in" fo:margin-right="5.6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6398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6898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3429in" fo:margin-right="1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5.7299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465in" fo:margin-right="5.6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6862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1398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7398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0429in" fo:margin-right="5.60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0429in" fo:margin-right="5.6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6862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1465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7398in" fo:margin-right="-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1398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7398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3598in" fo:margin-right="4.5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7398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3598in" fo:margin-right="4.0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6335in" fo:margin-right="-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3528in" fo:margin-right="1.9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35in" fo:margin-right="2.4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8098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598in" fo:margin-right="3.2799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3528in" fo:margin-right="3.3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3528in" fo:margin-right="2.5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1429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6335in" fo:margin-right="-0.1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8929in" fo:margin-right="-0.1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6362in" fo:margin-right="-0.182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3598in" fo:margin-right="-0.2063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6.0362in" fo:margin-right="-0.24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1563in" fo:margin-right="5.7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9693in" fo:margin-right="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028in" fo:margin-right="1.4134in" fo:margin-top="0.5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2528in" fo:margin-right="1.46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3693in" fo:margin-right="3.2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4693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1228in" fo:margin-right="4.2134in" fo:margin-top="0.3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1264in" fo:margin-right="5.4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0634in" fo:margin-right="4.1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2.1665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2264in" fo:margin-right="3.1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2.2429in" fo:margin-right="3.1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4134in" fo:margin-right="2.0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3598in" fo:margin-right="1.0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4528in" fo:margin-right="1.1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2693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3728in" fo:margin-right="2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2228in" fo:margin-right="3.10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3264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5693in" fo:margin-right="3.45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6929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5429in" fo:margin-right="1.2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3134in" fo:margin-right="-0.0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5.3134in" fo:margin-right="-0.0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45in" fo:margin-right="0.0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35in" fo:margin-right="-0.0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5193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3965in" fo:margin-right="5.866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5465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2.9693in" fo:margin-right="3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3.75in" fo:margin-right="1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4.6598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1563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3929in" fo:margin-right="5.4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3862in" fo:margin-right="6.0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063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9063in" fo:margin-right="1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8165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6.1598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3929in" fo:margin-right="5.3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5429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3862in" fo:margin-right="6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9634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7429in" fo:margin-right="1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6528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6.1598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965in" fo:margin-right="5.3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5429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9665in" fo:margin-right="3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75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6598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3929in" fo:margin-right="5.2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5362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9665in" fo:margin-right="3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7429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6528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3965in" fo:margin-right="5.2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5465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2.9693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7465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6528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6.1528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3965in" fo:margin-right="5.2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9665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7465in" fo:margin-right="1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3965in" fo:margin-right="5.4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55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7528in" fo:margin-right="1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6634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6.1563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3898in" fo:margin-right="5.4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55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2.9693in" fo:margin-right="3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3.7528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6634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3862in" fo:margin-right="5.8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7063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9098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4.8134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3835in" fo:margin-right="5.3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6165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3.8165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7264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3835in" fo:margin-right="5.5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55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9728in" fo:margin-right="3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75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4.6634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1634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3862in" fo:margin-right="5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3799in" fo:margin-right="5.3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5528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7563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6598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6.1634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3799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3764in" fo:margin-right="5.5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5598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2.9764in" fo:margin-right="3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7598in" fo:margin-right="1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6693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6.1634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3728in" fo:margin-right="5.3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5528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2.9799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7563in" fo:margin-right="1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6665in" fo:margin-right="1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3728in" fo:margin-right="5.2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6228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3.8228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4.7335in" fo:margin-right="1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6.1665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-0.3799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3665in" fo:margin-right="5.2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1.5598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9835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7634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4.6728in" fo:margin-right="1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6.1693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3665in" fo:margin-right="6.0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6264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9835in" fo:margin-right="2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3.8264in" fo:margin-right="1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4.7362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6.1693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3693in" fo:margin-right="5.7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622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2.9835in" fo:margin-right="3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8264in" fo:margin-right="1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7335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6.1728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3665in" fo:margin-right="5.5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3665in" fo:margin-right="5.8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6299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2.9862in" fo:margin-right="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3.8299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7398in" fo:margin-right="1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6.1693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3693in" fo:margin-right="5.9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3665in" fo:margin-right="5.2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5598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2.9862in" fo:margin-right="2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3.7634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4.6728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6.1728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3693in" fo:margin-right="6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3665in" fo:margin-right="5.2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5634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6.1728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-0.3693in" fo:margin-right="6.0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6299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3.8299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4.7362in" fo:margin-right="1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3693in" fo:margin-right="6.0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6299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8299in" fo:margin-right="1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4.7398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3665in" fo:margin-right="5.5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6264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3.8335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7362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3665in" fo:margin-right="5.5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6264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3634in" fo:margin-right="5.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6228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2.9835in" fo:margin-right="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3.8264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3764in" fo:margin-right="5.7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3.8335in" fo:margin-right="1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6.1764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3728in" fo:margin-right="5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3665in" fo:margin-right="5.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7228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3.9264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4.8362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6.1764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6.0228in" fo:margin-right="-0.2362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1299in" fo:margin-right="5.7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0098in" fo:margin-right="0.6228in" fo:margin-top="0in" fo:margin-bottom="0in" loext:contextual-spacing="false" fo:line-height="115%" fo:text-align="start" style:justify-single-word="false" fo:keep-together="auto" fo:orphans="0" fo:widows="0" fo:text-indent="-1.0063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2728in" fo:margin-right="1.4528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3898in" fo:margin-right="3.2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4862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1161in" fo:margin-right="5.4665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1.0728in" fo:margin-right="4.1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2.1799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2.2335in" fo:margin-right="3.0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3.4193in" fo:margin-right="2.0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4.3665in" fo:margin-right="1.0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2.2728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3.3728in" fo:margin-right="2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4.4563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2.2228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3.3264in" fo:margin-right="2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4.6299in" fo:margin-right="1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5764in" fo:margin-right="3.4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4.5429in" fo:margin-right="1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5.3193in" fo:margin-right="-0.1063in" fo:margin-top="0in" fo:margin-bottom="0in" loext:contextual-spacing="false" fo:line-height="115%" fo:text-align="start" style:justify-single-word="false" fo:keep-together="auto" fo:orphans="0" fo:widows="0" fo:text-indent="-5.1063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5.3465in" fo:margin-right="-0.0598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4028in" fo:margin-right="5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3929in" fo:margin-right="5.9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4764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2.9634in" fo:margin-right="3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3.6764in" fo:margin-right="1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4.5862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6.1465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4028in" fo:margin-right="5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5299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9563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3.7299in" fo:margin-right="1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4.6398in" fo:margin-right="1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6.1429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4063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4063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5862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2.95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7862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4.6965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6.1335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4165in" fo:margin-right="5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1.5835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2.9429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3.7862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4.6929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6.1264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4264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1.6693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2.9335in" fo:margin-right="3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3.8693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4.7835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6.122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4228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4299in" fo:margin-right="5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6634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2.9299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3.8665in" fo:margin-right="1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4.7764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6.1165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4299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1.4362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2.9193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3.6398in" fo:margin-right="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4.5465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6.1098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0.4362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1.5598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2.9193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3.7634in" fo:margin-right="2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4.6728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6.1063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-0.4398in" fo:margin-right="5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4465in" fo:margin-right="5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5528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2.9134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3.7528in" fo:margin-right="2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4.6634in" fo:margin-right="1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6.1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45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45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5465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2.9063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3.7465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4.6563in" fo:margin-right="1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6.0929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4528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1.4764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2.9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3.6835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4.5898in" fo:margin-right="1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6.0862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4563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4693in" fo:margin-right="4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2.8965in" fo:margin-right="3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3.6728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4.5799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6.0835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4634in" fo:margin-right="5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1.4728in" fo:margin-right="4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-0.4665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2.8898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3.6728in" fo:margin-right="2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4.5799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6.0799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4634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4764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5264in" fo:margin-right="4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2.8862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3.7264in" fo:margin-right="2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4.6335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6.0764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4728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1.4528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2.8799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3.6563in" fo:margin-right="2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-0.4799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4.5634in" fo:margin-right="1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6.0634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2.8764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3.6528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4.5634in" fo:margin-right="1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6.0634in" fo:margin-right="-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4835in" fo:margin-right="5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1.5098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2.8728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3.7098in" fo:margin-right="2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4.6193in" fo:margin-right="1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6.0598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-0.4862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-0.4929in" fo:margin-right="5.9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1.4429in" fo:margin-right="4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2.8665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3.6429in" fo:margin-right="2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4.5563in" fo:margin-right="1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6.0528in" fo:margin-right="-0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-0.4929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1.4398in" fo:margin-right="4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2.8634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3.6429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4.5528in" fo:margin-right="1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6.05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-0.4929in" fo:margin-right="5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3728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2.8563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3.5728in" fo:margin-right="2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4799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6.0429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-0.4965in" fo:margin-right="5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1.4299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2.8528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3.6299in" fo:margin-right="2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4.5398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6.0429in" fo:margin-right="-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-0.5028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1.4228in" fo:margin-right="4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2.8465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3.6264in" fo:margin-right="2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4.5362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6.0335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5134in" fo:margin-right="6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5165in" fo:margin-right="5.4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1.4835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2.8429in" fo:margin-right="3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3.6799in" fo:margin-right="2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-0.5193in" fo:margin-right="6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4.5898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6.0264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-0.5228in" fo:margin-right="5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1.4764in" fo:margin-right="4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2.8335in" fo:margin-right="3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3.6799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4.5898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6.0193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-0.5299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1.4634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-0.5264in" fo:margin-right="5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2.8264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3.6693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4.5764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6.0134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-0.5362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1.3929in" fo:margin-right="4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2.8228in" fo:margin-right="3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3.5965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4.5028in" fo:margin-right="1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6.0063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-0.5429in" fo:margin-right="5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1.4598in" fo:margin-right="4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2.8193in" fo:margin-right="3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3.6634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4.5693in" fo:margin-right="1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6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-0.5465in" fo:margin-right="5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-0.5528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1.4563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2.8098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3.6528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4.5665in" fo:margin-right="1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6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-0.5598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1.6098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2.8063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3.8134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4.7228in" fo:margin-right="1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5.9965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-0.5634in" fo:margin-right="5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1.4429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2.8028in" fo:margin-right="3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3.6465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4.5563in" fo:margin-right="1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5.989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5.8228in" fo:margin-right="-0.042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-0.1764in" fo:margin-right="5.7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0.9528in" fo:margin-right="0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1.2335in" fo:margin-right="1.4835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3.45in" fo:margin-right="2.1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2.15in" fo:margin-right="1.9693in" fo:margin-top="0in" fo:margin-bottom="0in" loext:contextual-spacing="false" fo:line-height="115%" fo:text-align="start" style:justify-single-word="false" fo:keep-together="auto" fo:orphans="0" fo:widows="0" fo:text-indent="-1.9465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-0.1429in" fo:margin-right="5.5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1.05in" fo:margin-right="4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2.2063in" fo:margin-right="3.1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3.3929in" fo:margin-right="2.1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4.3398in" fo:margin-right="1.0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4.4362in" fo:margin-right="1.17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2.2063in" fo:margin-right="3.1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3.3563in" fo:margin-right="2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2.5465in" fo:margin-right="3.483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3.3098in" fo:margin-right="2.0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4.5264in" fo:margin-right="1.26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5.2965in" fo:margin-right="-0.0835in" fo:margin-top="0in" fo:margin-bottom="0in" loext:contextual-spacing="false" fo:line-height="115%" fo:text-align="start" style:justify-single-word="false" fo:keep-together="auto" fo:orphans="0" fo:widows="0" fo:text-indent="-5.0898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5.3299in" fo:margin-right="-0.0398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-0.4in" fo:margin-right="5.6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-0.4134in" fo:margin-right="6.01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1.5965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2.95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3.7965in" fo:margin-right="1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4.7063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6.139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-0.4028in" fo:margin-right="6.1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-0.4028in" fo:margin-right="6.12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1.5862in" fo:margin-right="4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2.9528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3.7929in" fo:margin-right="1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4.7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6.1398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1.6898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2.95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3.8898in" fo:margin-right="1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4.8in" fo:margin-right="1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6.1362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-0.4028in" fo:margin-right="5.5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1.5898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3.7898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4.7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6.1362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-0.4134in" fo:margin-right="5.2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1.5264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3.7264in" fo:margin-right="1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-0.4063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-0.4134in" fo:margin-right="6.2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1.2929in" fo:margin-right="4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2.9264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1.3764in" fo:margin-right="1.0634in" fo:margin-top="0in" fo:margin-bottom="0in" loext:contextual-spacing="false" fo:line-height="115%" fo:text-align="start" style:justify-single-word="false" fo:keep-together="auto" fo:orphans="0" fo:widows="0" fo:text-indent="0.7398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6.1134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-0.4028in" fo:margin-right="3.579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-0.4028in" fo:margin-right="3.1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-0.4028in" fo:margin-right="3.9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-0.4in" fo:margin-right="4.1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-0.4098in" fo:margin-right="2.55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5.6835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5.6862in" fo:margin-right="-0.1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5.7862in" fo:margin-right="-0.14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6.1398in" fo:margin-right="-0.14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5.7862in" fo:margin-right="-0.1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-0.4193in" fo:margin-right="4.9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-0.4193in" fo:margin-right="-0.1693in" fo:margin-top="0.2063in" fo:margin-bottom="0in" loext:contextual-spacing="false" fo:line-height="115%" fo:text-align="justify" style:justify-single-word="false" fo:keep-together="auto" fo:orphans="0" fo:widows="0" fo:text-indent="0.4228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1.9362in" fo:margin-right="2.1665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2.1228in" fo:margin-right="3.12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2.4264in" fo:margin-right="2.6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2.6862in" fo:margin-right="2.9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4.1193in" fo:margin-right="-0.206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6.0028in" fo:margin-right="-0.2228in" fo:margin-top="2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aca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5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" style:family="text">
      <style:text-properties fo:font-variant="normal" fo:text-transform="none" fo:color="#404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0" style:family="text">
      <style:text-properties fo:font-variant="normal" fo:text-transform="none" fo:color="#404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1" style:family="text">
      <style:text-properties fo:font-variant="normal" fo:text-transform="none" fo:color="#c6c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2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5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3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3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1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8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9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0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2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93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5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6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7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1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4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5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6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7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8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9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1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14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5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7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8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0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1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3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6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7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0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9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2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3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0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2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3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4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6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7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1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4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5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6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7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8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0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3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4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5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6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8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2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3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7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8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1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2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4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5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6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8" style:family="text">
      <style:text-properties fo:font-variant="normal" fo:text-transform="none" fo:color="#4a4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99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2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3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5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6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08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9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0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1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2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4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5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16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9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0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1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2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3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4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6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8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9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0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4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5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6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3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8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9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0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1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4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6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7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9" style:family="text">
      <style:text-properties fo:font-variant="normal" fo:text-transform="none" fo:color="#434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0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1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2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3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5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6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7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9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61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2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3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4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5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6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8" style:family="text">
      <style:text-properties fo:font-variant="normal" fo:text-transform="none" fo:color="#686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9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0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1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3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4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5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6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7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8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9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80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2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3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4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5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6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7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9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1" style:family="text">
      <style:text-properties fo:font-variant="normal" fo:text-transform="none" fo:color="#4c4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92" style:family="text">
      <style:text-properties fo:font-variant="normal" fo:text-transform="none" fo:color="#4c4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93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4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5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6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7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8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9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0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1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2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3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5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6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8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9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0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1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2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13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5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6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8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9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1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3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4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5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6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7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8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9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0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3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3" style:family="text">
      <style:text-properties fo:font-variant="normal" fo:text-transform="none" fo:color="#c2c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34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5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6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7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8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9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0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1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2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3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4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5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7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8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9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0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1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3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4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5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6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7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8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9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0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1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2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3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4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5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6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67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8" style:family="text">
      <style:text-properties fo:font-variant="normal" fo:text-transform="none" fo:color="#606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69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0" style:family="text">
      <style:text-properties fo:font-variant="normal" fo:text-transform="none" fo:color="#bbb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71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2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3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4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5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6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7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8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9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0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3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4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5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7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8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9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0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1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2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93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4" style:family="text">
      <style:text-properties fo:font-variant="normal" fo:text-transform="none" fo:color="#b9b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95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6" style:family="text">
      <style:text-properties fo:font-variant="normal" fo:text-transform="none" fo:color="#d3d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7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8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9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1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2" style:family="text">
      <style:text-properties fo:font-variant="normal" fo:text-transform="none" fo:color="#949400" style:text-line-through-style="none" style:text-line-through-type="none" style:text-position="0% 100%" style:font-name="Courier New" fo:font-size="21pt" fo:font-style="normal" style:text-underline-style="none" fo:font-weight="normal" style:font-name-asian="Courier New1" style:font-size-asian="21pt" style:font-style-asian="normal" style:font-weight-asian="normal" style:font-name-complex="Courier New1" style:font-size-complex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C </text:span><text:span text:style-name="T3">Cardoso </text:span></text:p>
      <text:p text:style-name="P2"><text:span text:style-name="T4">ONG </text:span><text:span text:style-name="T14">INSTITUTO </text:span><text:span text:style-name="T20">DE CIDADANIA </text:span><text:span text:style-name="T24">MISAEL </text:span><text:span text:style-name="T14">CARDOSO </text:span><text:span text:style-name="T20">ICMC </text:span><text:span text:style-name="T14">FILIAL </text:span></text:p>
      <text:p text:style-name="P3"><text:span text:style-name="T30">Rua Guaranhus</text:span><text:span text:style-name="T41">, </text:span><text:span text:style-name="T42">61 </text:span><text:span text:style-name="T52">- </text:span><text:span text:style-name="T26">Jardim </text:span><text:span text:style-name="T53">Bom </text:span><text:span text:style-name="T63">Clima </text:span><text:span text:style-name="T75">- </text:span><text:span text:style-name="T77">Guarulhos</text:span><text:span text:style-name="T86">/</text:span><text:span text:style-name="T26">SP </text:span></text:p>
      <text:p text:style-name="P4"><text:span text:style-name="T28">DEMONSTRATIVO </text:span><text:span text:style-name="T15">INTEGRAL DAS </text:span><text:span text:style-name="T28">RECEITAS </text:span><text:span text:style-name="T79">E </text:span><text:span text:style-name="T15">DESPESAS </text:span></text:p>
      <text:p text:style-name="P5"><text:span text:style-name="T87">ANEXO </text:span><text:span text:style-name="T44">RP </text:span><text:span text:style-name="T95">10 </text:span><text:span text:style-name="T105">- </text:span><text:span text:style-name="T106">TERMO </text:span><text:span text:style-name="T117">DE </text:span><text:span text:style-name="T6">COLABORAÇÃO </text:span></text:p>
      <text:p text:style-name="P6"><text:span text:style-name="T20">ÓRGÃO PÚBLICO </text:span><text:span text:style-name="T4">PARCEIRO</text:span><text:span text:style-name="T126">: </text:span><text:span text:style-name="T129">Prefeitura </text:span><text:span text:style-name="T131">de </text:span><text:span text:style-name="T133">Guarulhos </text:span></text:p>
      <text:p text:style-name="P7"><text:span text:style-name="T108">ORGANIZAÇÃO </text:span><text:span text:style-name="T21">DA </text:span><text:span text:style-name="T8">SOCIEDADE </text:span><text:span text:style-name="T78">CIVIL</text:span><text:span text:style-name="T142">: </text:span><text:span text:style-name="T146">ONG </text:span><text:span text:style-name="T17">Instituto </text:span><text:span text:style-name="T157">de </text:span><text:span text:style-name="T164">Cidadania </text:span><text:span text:style-name="T175">Misael </text:span><text:span text:style-name="T182">Cardoso </text:span><text:span text:style-name="T134">- </text:span><text:span text:style-name="T146">ICMC </text:span><text:span text:style-name="T189">- </text:span><text:span text:style-name="T182">FILIAL </text:span></text:p>
      <text:p text:style-name="P8"><text:span text:style-name="T110">CNPJ</text:span><text:span text:style-name="T190">: </text:span><text:span text:style-name="T193">28.823.297</text:span><text:span text:style-name="T103">/</text:span><text:span text:style-name="T72">0002-95 </text:span></text:p>
      <text:p text:style-name="P9"><text:span text:style-name="T184">ENDEREÇO </text:span><text:span text:style-name="T110">E </text:span><text:span text:style-name="T45">CEP</text:span><text:span text:style-name="T80">: </text:span><text:span text:style-name="T118">Rua </text:span><text:span text:style-name="T46">Guaranhus</text:span><text:span text:style-name="T199">, </text:span><text:span text:style-name="T148">61</text:span><text:span text:style-name="T200">, </text:span><text:span text:style-name="T55">Jardim </text:span><text:span text:style-name="T201">Bom </text:span><text:span text:style-name="T166">Clima</text:span><text:span text:style-name="T212">, </text:span><text:span text:style-name="T65">Guarulhos</text:span><text:span text:style-name="T166">/</text:span><text:span text:style-name="T176">SP </text:span><text:span text:style-name="T213">- </text:span><text:span text:style-name="T118">CEP </text:span><text:span text:style-name="T55">07122-300 </text:span></text:p>
      <text:p text:style-name="P10"><text:span text:style-name="T108">RESPONSÁVEL</text:span><text:span text:style-name="T27">(</text:span><text:span text:style-name="T78">IS</text:span><text:span text:style-name="T27">) </text:span><text:span text:style-name="T88">PELA </text:span><text:span text:style-name="T120">OSC</text:span><text:span text:style-name="T216">: </text:span><text:span text:style-name="T217">Selma </text:span><text:span text:style-name="T226">dos </text:span><text:span text:style-name="T228">santos </text:span></text:p>
      <text:p text:style-name="P11"><text:span text:style-name="T79">CPF</text:span><text:span text:style-name="T16">: </text:span><text:span text:style-name="T57">873.907.795-00 </text:span></text:p>
      <text:p text:style-name="P12"><text:span text:style-name="T119">OBJETO </text:span><text:span text:style-name="T45">DA </text:span><text:span text:style-name="T80">PARCERIA</text:span><text:span text:style-name="T233">: </text:span><text:span text:style-name="T166">Atendimento </text:span><text:span text:style-name="T237">na </text:span><text:span text:style-name="T243">faixa </text:span><text:span text:style-name="T133">etária </text:span><text:span text:style-name="T96">de </text:span><text:span text:style-name="T252">crianças </text:span><text:span text:style-name="T133">até </text:span><text:span text:style-name="T255">3 </text:span><text:span text:style-name="T243">anos </text:span><text:span text:style-name="T237">e </text:span><text:span text:style-name="T243">11 </text:span><text:span text:style-name="T258">meses</text:span><text:span text:style-name="T265">. </text:span><text:span text:style-name="T119">EXERCÍCIO</text:span><text:span text:style-name="T126">: </text:span><text:span text:style-name="T201">2023 </text:span><text:span text:style-name="T266">- </text:span><text:span text:style-name="T193">Anual </text:span></text:p>
      <text:p text:style-name="P13"><text:span text:style-name="T4">ORIGEM DOS RECURSOS</text:span><text:span text:style-name="T184">: </text:span><text:span text:style-name="T55">Municipal </text:span></text:p>
      <text:p text:style-name="P14"><text:span text:style-name="T9">DOCUMENTO </text:span></text:p>
      <text:p text:style-name="P15"><text:span text:style-name="T168">TERMO </text:span><text:span text:style-name="T7">DE </text:span><text:span text:style-name="T107">COLABORAÇÃO </text:span><text:span text:style-name="T150">no </text:span><text:span text:style-name="T268">424 </text:span></text:p>
      <text:p text:style-name="P16"><text:span text:style-name="T10">DATA </text:span></text:p>
      <text:p text:style-name="P17"><text:span text:style-name="T152">19/03/2020 </text:span></text:p>
      <text:p text:style-name="P18"><text:span text:style-name="T89">VIGÊNCIA </text:span></text:p>
      <text:p text:style-name="P19"><text:span text:style-name="T4">DEMONSTRATIVO </text:span><text:span text:style-name="T110">DOS </text:span><text:span text:style-name="T119">RECURSOS </text:span><text:span text:style-name="T45">DISPONÍVEIS </text:span><text:span text:style-name="T14">NO EXERCÍCIO </text:span></text:p>
      <text:p text:style-name="P20"><text:span text:style-name="T14">VALOR </text:span><text:span text:style-name="T56">R</text:span><text:span text:style-name="T269">$ </text:span></text:p>
      <text:p text:style-name="P21"><text:soft-page-break/><text:span text:style-name="T203">1.522.532,72 </text:span></text:p>
      <text:p text:style-name="P22"><text:span text:style-name="T18">DATA </text:span><text:span text:style-name="T10">PREVISTA </text:span></text:p>
      <text:p text:style-name="P23"><text:span text:style-name="T82">VALORES </text:span></text:p>
      <text:p text:style-name="P24"><text:span text:style-name="T15">DATA </text:span><text:span text:style-name="T47">DO </text:span><text:span text:style-name="T91">REPASSE </text:span></text:p>
      <text:p text:style-name="P25"><text:span text:style-name="T45">No </text:span><text:span text:style-name="T149">DOC</text:span><text:span text:style-name="T214">. </text:span><text:span text:style-name="T89">CRÉDITO </text:span></text:p>
      <text:p text:style-name="P26"><text:span text:style-name="T82">VALORES </text:span></text:p>
      <text:p text:style-name="P27"><text:span text:style-name="T93">PARA </text:span><text:span text:style-name="T49">O </text:span><text:span text:style-name="T18">REPASSE </text:span></text:p>
      <text:p text:style-name="P28"><text:span text:style-name="T112">PREVISTOS </text:span><text:span text:style-name="T122">R</text:span><text:span text:style-name="T32">$ </text:span></text:p>
      <text:p text:style-name="P29"><text:span text:style-name="T112">REPASSADOS </text:span><text:span text:style-name="T185">R</text:span><text:span text:style-name="T136">$ </text:span></text:p>
      <text:p text:style-name="P30"><text:span text:style-name="T239">05/01/2023 </text:span></text:p>
      <text:p text:style-name="P31"><text:span text:style-name="T272">470.057,84 </text:span></text:p>
      <text:p text:style-name="P32"><text:span text:style-name="T239">18/01/2023 </text:span></text:p>
      <text:p text:style-name="P33"><text:span text:style-name="T270">1o </text:span><text:span text:style-name="T57">QUADRIMESTRE </text:span></text:p>
      <text:p text:style-name="P34"><text:span text:style-name="T259">470.057,84 </text:span></text:p>
      <text:p text:style-name="P35"><text:span text:style-name="T169">05/05/2023 </text:span></text:p>
      <text:p text:style-name="P36"><text:span text:style-name="T278">526.237,44 </text:span></text:p>
      <text:p text:style-name="P37"><text:span text:style-name="T203">22/03/2023 </text:span></text:p>
      <text:p text:style-name="P38"><text:span text:style-name="T287">1o </text:span><text:span text:style-name="T97">QUADRIMESTRE </text:span></text:p>
      <text:p text:style-name="P39"><text:span text:style-name="T33">45.829,00 </text:span></text:p>
      <text:p text:style-name="P40"><text:span text:style-name="T158">05/05/2023 </text:span></text:p>
      <text:p text:style-name="P41"><text:span text:style-name="T294">22/03/2023 </text:span></text:p>
      <text:p text:style-name="P42"><text:soft-page-break/><text:span text:style-name="T278">2o </text:span><text:span text:style-name="T67">QUADRIMESTRE </text:span></text:p>
      <text:p text:style-name="P39"><text:span text:style-name="T57">44.910,00 </text:span></text:p>
      <text:p text:style-name="P43"><text:span text:style-name="T99">05/05/2023 </text:span></text:p>
      <text:p text:style-name="P41"><text:span text:style-name="T158">25/04/2023 </text:span></text:p>
      <text:p text:style-name="P44"><text:span text:style-name="T278">1o </text:span><text:span text:style-name="T97">QUADRIMESTRE </text:span></text:p>
      <text:p text:style-name="P45"><text:span text:style-name="T178">94.761,72 </text:span></text:p>
      <text:p text:style-name="P46"><text:span text:style-name="T67">05/05/2023 </text:span></text:p>
      <text:p text:style-name="P47"><text:span text:style-name="T178">04/05/2023 </text:span></text:p>
      <text:p text:style-name="P44"><text:span text:style-name="T33">2o </text:span><text:span text:style-name="T67">QUADRIMESTRE </text:span></text:p>
      <text:p text:style-name="P48"><text:span text:style-name="T35">284.625,00 </text:span></text:p>
      <text:p text:style-name="P49"><text:span text:style-name="T154">05/05/2023 </text:span></text:p>
      <text:p text:style-name="P50"><text:span text:style-name="T97">04/05/2023 </text:span></text:p>
      <text:p text:style-name="P51"><text:span text:style-name="T186">2o </text:span><text:span text:style-name="T67">QUADRIMESTRE </text:span></text:p>
      <text:p text:style-name="P52"><text:span text:style-name="T203">18.975,00 </text:span></text:p>
      <text:p text:style-name="P53"><text:span text:style-name="T158">05/05/2023 </text:span></text:p>
      <text:p text:style-name="P54"><text:span text:style-name="T160">06/06/2023 </text:span></text:p>
      <text:p text:style-name="P55"><text:span text:style-name="T291">1 </text:span></text:p>
      <text:p text:style-name="P56"><text:span text:style-name="T187">189.750,00 </text:span></text:p>
      <text:p text:style-name="P57"><text:span text:style-name="T271">05/05/2023 </text:span></text:p>
      <text:p text:style-name="P58"><text:span text:style-name="T278">15/06/2023 </text:span></text:p>
      <text:p text:style-name="P59"><text:span text:style-name="T39">1 </text:span></text:p>
      <text:p text:style-name="P60"><text:soft-page-break/><text:span text:style-name="T256">45.886,28 </text:span></text:p>
      <text:p text:style-name="P61"><text:span text:style-name="T244">05/05/2023 </text:span></text:p>
      <text:p text:style-name="P63"><text:span text:style-name="T124">07/07/2023 </text:span></text:p>
      <text:p text:style-name="P64"><text:span text:style-name="T245">1 </text:span></text:p>
      <text:p text:style-name="P65"><text:span text:style-name="T137">189.750,00 </text:span></text:p>
      <text:p text:style-name="P62"><text:span text:style-name="T35">05/05/2023 </text:span></text:p>
      <text:p text:style-name="P66"><text:span text:style-name="T259">04/08/2023 </text:span></text:p>
      <text:p text:style-name="P67"><text:span text:style-name="T198">1 </text:span></text:p>
      <text:p text:style-name="P68"><text:span text:style-name="T246">170.775,00 </text:span></text:p>
      <text:p text:style-name="P69"><text:span text:style-name="T203">05/09/2023 </text:span></text:p>
      <text:p text:style-name="P70"><text:span text:style-name="T59">526.237,44 </text:span></text:p>
      <text:p text:style-name="P71"><text:span text:style-name="T67">12/09/2023 </text:span></text:p>
      <text:p text:style-name="P72"><text:span text:style-name="T249">1 </text:span></text:p>
      <text:p text:style-name="P73"><text:span text:style-name="T300">296.096,57 </text:span></text:p>
      <text:p text:style-name="P74"><text:span text:style-name="T178">05/09/2023 </text:span></text:p>
      <text:p text:style-name="P75"><text:span text:style-name="T244">05/10/2023 </text:span></text:p>
      <text:p text:style-name="P76"><text:span text:style-name="T201">Repasse </text:span></text:p>
      <text:p text:style-name="P77"><text:span text:style-name="T218">201.221,57 </text:span></text:p>
      <text:p text:style-name="P78"><text:span text:style-name="T187">05/09/2023 </text:span></text:p>
      <text:p text:style-name="P80"><text:span text:style-name="T246">08/11/2023 </text:span></text:p>
      <text:p text:style-name="P81"><text:span text:style-name="T296">Repasse </text:span></text:p>
      <text:p text:style-name="P82"><text:soft-page-break/><text:span text:style-name="T187">201.221,57 </text:span></text:p>
      <text:p text:style-name="P79"><text:span text:style-name="T194">05/09/2023 </text:span></text:p>
      <text:p text:style-name="P75"><text:span text:style-name="T203">06/12/2023 </text:span></text:p>
      <text:p text:style-name="P83"><text:span text:style-name="T296">Repasse </text:span></text:p>
      <text:p text:style-name="P84"><text:span text:style-name="T69">201.221,57 </text:span></text:p>
      <text:p text:style-name="P85"><text:span text:style-name="T14">(</text:span><text:span text:style-name="T119">A</text:span><text:span text:style-name="T167">) </text:span><text:span text:style-name="T89">Saldo </text:span><text:span text:style-name="T4">do </text:span><text:span text:style-name="T20">Exercício Anterior </text:span></text:p>
      <text:p text:style-name="P86"><text:span text:style-name="T178">290.602,34 </text:span></text:p>
      <text:p text:style-name="P87"><text:span text:style-name="T149">(</text:span><text:span text:style-name="T184">B</text:span><text:span text:style-name="T149">) </text:span><text:span text:style-name="T119">REPASSES </text:span><text:span text:style-name="T89">PÚBLICOS </text:span><text:span text:style-name="T80">NO EXERCÍCIO </text:span></text:p>
      <text:p text:style-name="P88"><text:span text:style-name="T240">2.455.081,12 </text:span></text:p>
      <text:p text:style-name="P89"><text:span text:style-name="T205">(</text:span><text:span text:style-name="T165">C</text:span><text:span text:style-name="T88">) </text:span><text:span text:style-name="T135">RECEITAS </text:span><text:span text:style-name="T78">COM </text:span><text:span text:style-name="T183">APLICAÇÕES </text:span><text:span text:style-name="T54">FINANCEIRAS </text:span><text:span text:style-name="T120">DOS </text:span><text:span text:style-name="T135">REPASSES </text:span><text:span text:style-name="T183">PÚBLICOS </text:span></text:p>
      <text:p text:style-name="P90"><text:span text:style-name="T151">(</text:span><text:span text:style-name="T138">D</text:span><text:span text:style-name="T106">) OUTRAS </text:span><text:span text:style-name="T117">RECEITAS </text:span><text:span text:style-name="T44">DECORRENTES DA </text:span><text:span text:style-name="T151">EXECUÇÃO </text:span><text:span text:style-name="T117">DO </text:span><text:span text:style-name="T106">AJUSTE </text:span></text:p>
      <text:p text:style-name="P91"><text:span text:style-name="T69">42.146,82 </text:span></text:p>
      <text:p text:style-name="P92"><text:span text:style-name="T205">(</text:span><text:span text:style-name="T120">E</text:span><text:span text:style-name="T21">) </text:span><text:span text:style-name="T147">TOTAL </text:span><text:span text:style-name="T120">DE </text:span><text:span text:style-name="T54">RECURSOS </text:span><text:span text:style-name="T135">PÚBLICOS </text:span><text:span text:style-name="T183">(</text:span><text:span text:style-name="T54">A </text:span><text:span text:style-name="T53">+ </text:span><text:span text:style-name="T54">B </text:span><text:span text:style-name="T183">+ </text:span><text:span text:style-name="T31">C </text:span><text:span text:style-name="T164">+ </text:span><text:span text:style-name="T135">D</text:span><text:span text:style-name="T108">) </text:span></text:p>
      <text:p text:style-name="P93"><text:span text:style-name="T47">(</text:span><text:span text:style-name="T304">F</text:span><text:span text:style-name="T112">) </text:span><text:span text:style-name="T58">RECURSOS </text:span><text:span text:style-name="T153">PRÓPRIOS </text:span><text:span text:style-name="T15">DA </text:span><text:span text:style-name="T47">ENTIDADE </text:span><text:span text:style-name="T9">PARCEIRA </text:span></text:p>
      <text:p text:style-name="P94"><text:span text:style-name="T56">(</text:span><text:span text:style-name="T110">G</text:span><text:span text:style-name="T309">) </text:span><text:span text:style-name="T4">TOTAL </text:span><text:span text:style-name="T80">DOS </text:span><text:span text:style-name="T89">RECURSOS </text:span><text:span text:style-name="T80">DISPONÍVEIS </text:span><text:span text:style-name="T24">NO </text:span><text:span text:style-name="T45">EXERCÍCIO </text:span><text:span text:style-name="T184">(</text:span><text:span text:style-name="T110">E </text:span><text:span text:style-name="T89">+ </text:span><text:span text:style-name="T14">F</text:span><text:span text:style-name="T20">) </text:span></text:p>
      <text:p text:style-name="P95"><text:span text:style-name="T220">0,00 </text:span></text:p>
      <text:p text:style-name="P96"><text:span text:style-name="T67">2.787.830,28 </text:span></text:p>
      <text:p text:style-name="P97"><text:span text:style-name="T124">8.137,92 </text:span></text:p>
      <text:p text:style-name="P98"><text:span text:style-name="T67">2.795.968,20 </text:span></text:p>
      <text:p text:style-name="P99"><text:span text:style-name="T201">O</text:span><text:span text:style-name="T55">(</text:span><text:span text:style-name="T222">s</text:span><text:span text:style-name="T133">) </text:span><text:span text:style-name="T148">signatário</text:span><text:span text:style-name="T306">(</text:span><text:span text:style-name="T258">s</text:span><text:span text:style-name="T313">)</text:span><text:span text:style-name="T318">, </text:span><text:span text:style-name="T36">na </text:span><text:span text:style-name="T243">qualidade </text:span><text:span text:style-name="T118">de </text:span><text:span text:style-name="T243">representante</text:span><text:span text:style-name="T306">(</text:span><text:span text:style-name="T36">s</text:span><text:span text:style-name="T288">) </text:span><text:span text:style-name="T237">da</text:span><text:span text:style-name="T111">(</text:span><text:span text:style-name="T319">o</text:span><text:span text:style-name="T222">) </text:span><text:span text:style-name="T80">ONG </text:span><text:span text:style-name="T20">Instituto </text:span><text:span text:style-name="T4">de </text:span><text:span text:style-name="T14">Cidadania </text:span><text:span text:style-name="T89">Misael Cardoso </text:span><text:span text:style-name="T214">- </text:span><text:span text:style-name="T56">ICMC </text:span><text:span text:style-name="T324">- </text:span><text:span text:style-name="T4">FILIAL</text:span><text:span text:style-name="T326">, </text:span><text:span text:style-name="T111">vem </text:span><text:span text:style-name="T46">indicar</text:span><text:span text:style-name="T327">, </text:span><text:span text:style-name="T36">na </text:span><text:span text:style-name="T46">forma </text:span><text:span text:style-name="T133">abaixo </text:span><text:span text:style-name="T96">detalhada</text:span><text:span text:style-name="T2">, </text:span><text:span text:style-name="T65">as </text:span><text:span text:style-name="T201">despesas </text:span><text:span text:style-name="T36">incorridas </text:span><text:span text:style-name="T25">e </text:span><text:span text:style-name="T55">pagas </text:span><text:span text:style-name="T46">no </text:span><text:span text:style-name="T258">exercício</text:span><text:span text:style-name="T55">/2023 </text:span><text:span text:style-name="T36">bem </text:span><text:span text:style-name="T96">como </text:span><text:span text:style-name="T328">as </text:span><text:span text:style-name="T157">despesas </text:span><text:span text:style-name="T134">a </text:span><text:span text:style-name="T157">pagar </text:span><text:span text:style-name="T297">no </text:span><text:span text:style-name="T164">exercício </text:span><text:span text:style-name="T217">seguinte</text:span><text:span text:style-name="T267">. </text:span></text:p>
      <text:p text:style-name="P100"><text:span text:style-name="T207">Pág</text:span><text:span text:style-name="T144">. </text:span><text:span text:style-name="T34">1/4 </text:span></text:p>
      <text:p text:style-name="P101"><text:soft-page-break/><text:span text:style-name="T1">ONC </text:span><text:span text:style-name="T333">Cardoso </text:span></text:p>
      <text:p text:style-name="P102"><text:span text:style-name="T80">ONG </text:span><text:span text:style-name="T89">INSTITUTO </text:span><text:span text:style-name="T14">DE </text:span><text:span text:style-name="T89">CIDADANIA </text:span><text:span text:style-name="T14">MISAEL </text:span><text:span text:style-name="T89">CARDOSO </text:span><text:span text:style-name="T66">- </text:span><text:span text:style-name="T14">ICMC </text:span><text:span text:style-name="T233">- </text:span><text:span text:style-name="T4">FILIAL </text:span><text:span text:style-name="T118">Rua </text:span><text:span text:style-name="T5">Guaranhus</text:span><text:span text:style-name="T325">, </text:span><text:span text:style-name="T243">61 </text:span><text:span text:style-name="T334">- </text:span><text:span text:style-name="T148">Jardim </text:span><text:span text:style-name="T81">Bom </text:span><text:span text:style-name="T335">Clima </text:span><text:span text:style-name="T127">- </text:span><text:span text:style-name="T5">Guarulhos</text:span><text:span text:style-name="T55">/</text:span><text:span text:style-name="T5">SP </text:span></text:p>
      <text:p text:style-name="P103"><text:span text:style-name="T28">DEMONSTRATIVO </text:span><text:span text:style-name="T91">INTEGRAL </text:span><text:span text:style-name="T22">DAS </text:span><text:span text:style-name="T91">RECEITAS </text:span><text:span text:style-name="T234">E </text:span><text:span text:style-name="T79">DESPESAS </text:span><text:span text:style-name="T44">TERMO </text:span><text:span text:style-name="T84">DE </text:span><text:span text:style-name="T19">COLABORAÇÃO </text:span></text:p>
      <text:p text:style-name="P104"><text:span text:style-name="T9">DEMONSTRATIVO </text:span><text:span text:style-name="T91">DAS DESPESAS INCORRIDAS </text:span><text:span text:style-name="T9">NO </text:span><text:span text:style-name="T79">EXERCÍCIO </text:span></text:p>
      <text:p text:style-name="P105"><text:span text:style-name="T235">DESPESAS </text:span></text:p>
      <text:p text:style-name="P106"><text:span text:style-name="T93">DESPESAS </text:span></text:p>
      <text:p text:style-name="P107"><text:span text:style-name="T18">NESTE </text:span><text:span text:style-name="T89">EXERCÍCIO </text:span><text:span text:style-name="T110">(</text:span><text:span text:style-name="T56">R</text:span><text:span text:style-name="T223">$</text:span><text:span text:style-name="T20">) </text:span></text:p>
      <text:p text:style-name="P108"><text:span text:style-name="T82">CATEGORIA </text:span><text:span text:style-name="T29">OU </text:span><text:span text:style-name="T93">FINALIDADE </text:span><text:span text:style-name="T23">DA </text:span><text:span text:style-name="T93">DESPESA </text:span></text:p>
      <text:p text:style-name="P109"><text:span text:style-name="T125">DESPESAS </text:span><text:span text:style-name="T18">CONTABILIZADAS </text:span></text:p>
      <text:p text:style-name="P110"><text:span text:style-name="T23">CONTABILIZADAS </text:span><text:span text:style-name="T18">CONTABILIZADAS </text:span></text:p>
      <text:p text:style-name="P111"><text:span text:style-name="T15">EM </text:span><text:span text:style-name="T47">EXERCÍCIOS </text:span></text:p>
      <text:p text:style-name="P112"><text:span text:style-name="T235">ANTERIORES </text:span><text:span text:style-name="T18">E </text:span></text:p>
      <text:p text:style-name="P113"><text:span text:style-name="T61">NESTE </text:span><text:span text:style-name="T9">EXERCÍCIO </text:span><text:span text:style-name="T338">E </text:span></text:p>
      <text:p text:style-name="P114"><text:span text:style-name="T10">TOTAL </text:span><text:span text:style-name="T114">DE </text:span><text:span text:style-name="T49">DESPESAS </text:span><text:span text:style-name="T18">PAGAS </text:span><text:span text:style-name="T93">NESTE </text:span></text:p>
      <text:p text:style-name="P115"><text:span text:style-name="T122">EXERCÍCIO </text:span></text:p>
      <text:p text:style-name="P116"><text:span text:style-name="T82">PAGAS </text:span><text:span text:style-name="T29">NESTE </text:span></text:p>
      <text:p text:style-name="P117"><text:span text:style-name="T23">PAGAS </text:span><text:span text:style-name="T93">NESTE </text:span></text:p>
      <text:p text:style-name="P118"><text:span text:style-name="T91">EXERCÍCIO </text:span><text:span text:style-name="T15">(</text:span><text:span text:style-name="T112">R</text:span><text:span text:style-name="T68">$</text:span><text:span text:style-name="T22">) </text:span></text:p>
      <text:p text:style-name="P119"><text:span text:style-name="T153">EXERCÍCIO </text:span><text:span text:style-name="T15">(</text:span><text:span text:style-name="T58">R</text:span><text:span text:style-name="T247">$</text:span><text:span text:style-name="T208">) </text:span></text:p>
      <text:p text:style-name="P120"><text:span text:style-name="T79">(</text:span><text:span text:style-name="T15">H</text:span><text:span text:style-name="T47">) </text:span></text:p>
      <text:p text:style-name="P121"><text:span text:style-name="T153">(</text:span><text:span text:style-name="T112">1</text:span><text:span text:style-name="T47">) </text:span></text:p>
      <text:p text:style-name="P122"><text:soft-page-break/><text:span text:style-name="T82">(</text:span><text:span text:style-name="T18">R</text:span><text:span text:style-name="T155">$</text:span><text:span text:style-name="T70">) </text:span><text:span text:style-name="T22">(</text:span><text:span text:style-name="T336">J</text:span><text:span text:style-name="T132">=</text:span><text:span text:style-name="T9">H</text:span><text:span text:style-name="T321">+</text:span><text:span text:style-name="T15">1</text:span><text:span text:style-name="T47">) </text:span></text:p>
      <text:p text:style-name="P123"><text:span text:style-name="T10">DESPESAS </text:span><text:span text:style-name="T155">CONTABILIZADAS </text:span></text:p>
      <text:p text:style-name="P124"><text:span text:style-name="T136">NESTE </text:span><text:span text:style-name="T79">EXERCÍCIO </text:span></text:p>
      <text:p text:style-name="P125"><text:span text:style-name="T339">A </text:span><text:span text:style-name="T10">PAGAR </text:span><text:span text:style-name="T155">EM </text:span></text:p>
      <text:p text:style-name="P126"><text:span text:style-name="T79">SEGUINTES </text:span><text:span text:style-name="T153">(</text:span><text:span text:style-name="T15">R</text:span><text:span text:style-name="T221">$</text:span><text:span text:style-name="T15">) </text:span></text:p>
      <text:p text:style-name="P127"><text:span text:style-name="T122">PERÍODOS </text:span></text:p>
      <text:p text:style-name="P128"><text:span text:style-name="T340">Água </text:span><text:span text:style-name="T341">e </text:span><text:span text:style-name="T322">Esgoto </text:span></text:p>
      <text:p text:style-name="P129"><text:span text:style-name="T323">23.105,72 </text:span></text:p>
      <text:p text:style-name="P130"><text:span text:style-name="T73">0,00 </text:span></text:p>
      <text:p text:style-name="P131"><text:span text:style-name="T160">23.105,72 </text:span></text:p>
      <text:p text:style-name="P132"><text:span text:style-name="T178">23.105,72 </text:span></text:p>
      <text:p text:style-name="P133"><text:span text:style-name="T225">0,00 </text:span></text:p>
      <text:p text:style-name="P134"><text:span text:style-name="T179">Aparelhos </text:span><text:span text:style-name="T123">e </text:span><text:span text:style-name="T305">Utensílios </text:span></text:p>
      <text:p text:style-name="P135"><text:span text:style-name="T239">Domésticos </text:span></text:p>
      <text:p text:style-name="P136"><text:span text:style-name="T59">379,80 </text:span></text:p>
      <text:p text:style-name="P130"><text:span text:style-name="T69">0,00 </text:span></text:p>
      <text:p text:style-name="P137"><text:span text:style-name="T239">379,80 </text:span></text:p>
      <text:p text:style-name="P138"><text:span text:style-name="T160">379,80 </text:span></text:p>
      <text:p text:style-name="P139"><text:span text:style-name="T280">0,00 </text:span></text:p>
      <text:p text:style-name="P140"><text:span text:style-name="T59">Assistente </text:span><text:span text:style-name="T187">Administrativo </text:span></text:p>
      <text:p text:style-name="P141"><text:span text:style-name="T257">23.342,87 </text:span></text:p>
      <text:p text:style-name="P142"><text:soft-page-break/><text:span text:style-name="T314">(folha</text:span><text:span text:style-name="T209">) </text:span></text:p>
      <text:p text:style-name="P143"><text:span text:style-name="T69">0,00 </text:span></text:p>
      <text:p text:style-name="P144"><text:span text:style-name="T281">23.342,87 </text:span></text:p>
      <text:p text:style-name="P145"><text:span text:style-name="T195">23.342,87 </text:span></text:p>
      <text:p text:style-name="P146"><text:span text:style-name="T160">0,00 </text:span></text:p>
      <text:p text:style-name="P147"><text:span text:style-name="T294">Auxiliar </text:span><text:span text:style-name="T158">Berçário </text:span><text:span text:style-name="T342">(</text:span><text:span text:style-name="T209">folha</text:span><text:span text:style-name="T123">) </text:span></text:p>
      <text:p text:style-name="P148"><text:span text:style-name="T69">27.945,45 </text:span></text:p>
      <text:p text:style-name="P149"><text:span text:style-name="T73">0,00 </text:span></text:p>
      <text:p text:style-name="P150"><text:span text:style-name="T170">27.945,45 </text:span></text:p>
      <text:p text:style-name="P151"><text:span text:style-name="T139">27.945,45 </text:span></text:p>
      <text:p text:style-name="P133"><text:span text:style-name="T99">0,00 </text:span></text:p>
      <text:p text:style-name="P152"><text:span text:style-name="T194">Auxiliar </text:span><text:span text:style-name="T179">de </text:span><text:span text:style-name="T321">Cozinha </text:span><text:span text:style-name="T287">(</text:span><text:span text:style-name="T274">folha</text:span><text:span text:style-name="T137">) </text:span></text:p>
      <text:p text:style-name="P153"><text:span text:style-name="T139">43.875,81 </text:span></text:p>
      <text:p text:style-name="P154"><text:span text:style-name="T181">0,00 </text:span></text:p>
      <text:p text:style-name="P155"><text:span text:style-name="T178">43.875,81 </text:span></text:p>
      <text:p text:style-name="P156"><text:span text:style-name="T195">43.875,81 </text:span></text:p>
      <text:p text:style-name="P133"><text:span text:style-name="T239">0,00 </text:span></text:p>
      <text:p text:style-name="P157"><text:span text:style-name="T158">Auxiliar </text:span><text:span text:style-name="T152">de </text:span><text:span text:style-name="T194">Direção </text:span><text:span text:style-name="T321">(</text:span><text:span text:style-name="T294">folha</text:span><text:span text:style-name="T186">) </text:span></text:p>
      <text:p text:style-name="P158"><text:span text:style-name="T139">22.546,78 </text:span></text:p>
      <text:p text:style-name="P159"><text:span text:style-name="T239">0,00 </text:span></text:p>
      <text:p text:style-name="P160"><text:span text:style-name="T139">22.546,78 </text:span></text:p>
      <text:p text:style-name="P161"><text:soft-page-break/><text:span text:style-name="T139">22.546,78 </text:span></text:p>
      <text:p text:style-name="P162"><text:span text:style-name="T73">0,00 </text:span></text:p>
      <text:p text:style-name="P163"><text:span text:style-name="T343">Auxiliar </text:span><text:span text:style-name="T97">de </text:span><text:span text:style-name="T287">Limpeza </text:span><text:span text:style-name="T227">(</text:span><text:span text:style-name="T158">folha</text:span><text:span text:style-name="T278">) </text:span></text:p>
      <text:p text:style-name="P148"><text:span text:style-name="T307">45.528,40 </text:span></text:p>
      <text:p text:style-name="P164"><text:span text:style-name="T69">0,00 </text:span></text:p>
      <text:p text:style-name="P165"><text:span text:style-name="T160">45.528,40 </text:span></text:p>
      <text:p text:style-name="P161"><text:span text:style-name="T329">45.528,40 </text:span></text:p>
      <text:p text:style-name="P133"><text:span text:style-name="T210">0,00 </text:span></text:p>
      <text:p text:style-name="P166"><text:span text:style-name="T301">Auxiliar </text:span><text:span text:style-name="T243">de </text:span><text:span text:style-name="T176">Manutenção </text:span></text:p>
      <text:p text:style-name="P167"><text:span text:style-name="T281">15.122,87 </text:span></text:p>
      <text:p text:style-name="P164"><text:span text:style-name="T298">0,00 </text:span></text:p>
      <text:p text:style-name="P168"><text:span text:style-name="T289">15.122,87 </text:span></text:p>
      <text:p text:style-name="P169"><text:span text:style-name="T289">15.122,87 </text:span></text:p>
      <text:p text:style-name="P142"><text:span text:style-name="T220">(</text:span><text:span text:style-name="T259">folha</text:span><text:span text:style-name="T220">) </text:span></text:p>
      <text:p text:style-name="P170"><text:span text:style-name="T347">0,00 </text:span></text:p>
      <text:p text:style-name="P171"><text:span text:style-name="T178">Auxilio</text:span><text:span text:style-name="T160">/</text:span><text:span text:style-name="T281">Vale Transporte </text:span></text:p>
      <text:p text:style-name="P172"><text:span text:style-name="T69">13.878,81 </text:span></text:p>
      <text:p text:style-name="P173"><text:span text:style-name="T62">0,00 </text:span></text:p>
      <text:p text:style-name="P174"><text:span text:style-name="T261">13.878,81 </text:span></text:p>
      <text:p text:style-name="P175"><text:span text:style-name="T261">13.878,81 </text:span></text:p>
      <text:p text:style-name="P139"><text:span text:style-name="T244">0,00 </text:span></text:p>
      <text:p text:style-name="P176"><text:soft-page-break/><text:span text:style-name="T350">Capacitação </text:span><text:span text:style-name="T57">PJ </text:span></text:p>
      <text:p text:style-name="P177"><text:span text:style-name="T172">800,00 </text:span></text:p>
      <text:p text:style-name="P130"><text:span text:style-name="T160">0,00 </text:span></text:p>
      <text:p text:style-name="P178"><text:span text:style-name="T239">800,00 </text:span></text:p>
      <text:p text:style-name="P179"><text:span text:style-name="T211">800,00 </text:span></text:p>
      <text:p text:style-name="P139"><text:span text:style-name="T218">0,00 </text:span></text:p>
      <text:p text:style-name="P180"><text:span text:style-name="T259">Contribuição </text:span><text:span text:style-name="T274">Assistencial </text:span></text:p>
      <text:p text:style-name="P181"><text:span text:style-name="T35">1.520,00 </text:span></text:p>
      <text:p text:style-name="P130"><text:span text:style-name="T35">0,00 </text:span></text:p>
      <text:p text:style-name="P182"><text:span text:style-name="T298">1.520,00 </text:span></text:p>
      <text:p text:style-name="P183"><text:span text:style-name="T160">1.520,00 </text:span></text:p>
      <text:p text:style-name="P139"><text:span text:style-name="T173">0,00 </text:span></text:p>
      <text:p text:style-name="P184"><text:span text:style-name="T289">Convênios </text:span><text:span text:style-name="T239">de </text:span><text:span text:style-name="T261">Saúde </text:span></text:p>
      <text:p text:style-name="P185"><text:span text:style-name="T160">20.958,55 </text:span></text:p>
      <text:p text:style-name="P186"><text:span text:style-name="T195">0,00 </text:span></text:p>
      <text:p text:style-name="P187"><text:span text:style-name="T271">20.958,55 </text:span></text:p>
      <text:p text:style-name="P188"><text:span text:style-name="T307">20.958,55 </text:span></text:p>
      <text:p text:style-name="P189"><text:span text:style-name="T281">0,00 </text:span></text:p>
      <text:p text:style-name="P190"><text:span text:style-name="T353">(</text:span><text:span text:style-name="T176">consignado</text:span><text:span text:style-name="T90">) </text:span></text:p>
      <text:p text:style-name="P191"><text:span text:style-name="T343">Coordenador </text:span><text:span text:style-name="T294">Pedagógico </text:span></text:p>
      <text:p text:style-name="P192"><text:span text:style-name="T257">27.715,47 </text:span></text:p>
      <text:p text:style-name="P186"><text:soft-page-break/><text:span text:style-name="T241">0,00 </text:span></text:p>
      <text:p text:style-name="P193"><text:span text:style-name="T271">27.715,47 </text:span></text:p>
      <text:p text:style-name="P194"><text:span text:style-name="T196">27.715,47 </text:span></text:p>
      <text:p text:style-name="P195"><text:span text:style-name="T71">0,00 </text:span></text:p>
      <text:p text:style-name="P196"><text:span text:style-name="T33">(</text:span><text:span text:style-name="T294">folha</text:span><text:span text:style-name="T33">) </text:span></text:p>
      <text:p text:style-name="P197"><text:span text:style-name="T179">Cozinheiro</text:span><text:span text:style-name="T354">(</text:span><text:span text:style-name="T355">a</text:span><text:span text:style-name="T240">) </text:span><text:span text:style-name="T356">(</text:span><text:span text:style-name="T253">folha</text:span><text:span text:style-name="T158">) </text:span></text:p>
      <text:p text:style-name="P198"><text:span text:style-name="T160">19.085,22 </text:span></text:p>
      <text:p text:style-name="P199"><text:span text:style-name="T298">0,00 </text:span></text:p>
      <text:p text:style-name="P200"><text:span text:style-name="T261">19.085,22 </text:span></text:p>
      <text:p text:style-name="P201"><text:span text:style-name="T261">19.085,22 </text:span></text:p>
      <text:p text:style-name="P202"><text:span text:style-name="T163">0,00 </text:span></text:p>
      <text:p text:style-name="P203"><text:span text:style-name="T351">Décimo </text:span><text:span text:style-name="T358">Terceiro </text:span><text:span text:style-name="T229">Salário </text:span></text:p>
      <text:p text:style-name="P204"><text:span text:style-name="T195">72.806,96 </text:span></text:p>
      <text:p text:style-name="P205"><text:span text:style-name="T101">0,00 </text:span></text:p>
      <text:p text:style-name="P206"><text:span text:style-name="T180">72.806,96 </text:span></text:p>
      <text:p text:style-name="P207"><text:span text:style-name="T178">72.806,96 </text:span></text:p>
      <text:p text:style-name="P202"><text:span text:style-name="T69">0,00 </text:span></text:p>
      <text:p text:style-name="P208"><text:span text:style-name="T294">Dedetização </text:span><text:span text:style-name="T230">e </text:span><text:span text:style-name="T278">Controle </text:span><text:span text:style-name="T294">de </text:span></text:p>
      <text:p text:style-name="P209"><text:span text:style-name="T203">1.900,00 </text:span></text:p>
      <text:p text:style-name="P205"><text:span text:style-name="T203">0,00 </text:span></text:p>
      <text:p text:style-name="P210"><text:span text:style-name="T161">1.900,00 </text:span></text:p>
      <text:p text:style-name="P211"><text:soft-page-break/><text:span text:style-name="T241">1.900,00 </text:span></text:p>
      <text:p text:style-name="P212"><text:span text:style-name="T323">0,00 </text:span></text:p>
      <text:p text:style-name="P213"><text:span text:style-name="T259">Pragas </text:span></text:p>
      <text:p text:style-name="P214"><text:span text:style-name="T348">Diretor </text:span><text:span text:style-name="T179">Pedagógico </text:span><text:span text:style-name="T246">(folha</text:span><text:span text:style-name="T278">) </text:span></text:p>
      <text:p text:style-name="P215"><text:span text:style-name="T195">59.613,68 </text:span></text:p>
      <text:p text:style-name="P216"><text:span text:style-name="T69">0,00 </text:span></text:p>
      <text:p text:style-name="P217"><text:span text:style-name="T323">59.613,68 </text:span></text:p>
      <text:p text:style-name="P218"><text:span text:style-name="T257">59.613,68 </text:span></text:p>
      <text:p text:style-name="P219"><text:span text:style-name="T250">0,00 </text:span></text:p>
      <text:p text:style-name="P220"><text:span text:style-name="T315">Eletrônicos </text:span></text:p>
      <text:p text:style-name="P221"><text:span text:style-name="T218">3.006,08 </text:span></text:p>
      <text:p text:style-name="P222"><text:span text:style-name="T239">0,00 </text:span></text:p>
      <text:p text:style-name="P223"><text:span text:style-name="T170">3.006,08 </text:span></text:p>
      <text:p text:style-name="P224"><text:span text:style-name="T289">3.006,08 </text:span></text:p>
      <text:p text:style-name="P225"><text:span text:style-name="T281">0,00 </text:span></text:p>
      <text:p text:style-name="P226"><text:span text:style-name="T287">Energia </text:span><text:span text:style-name="T359">Elétrica </text:span></text:p>
      <text:p text:style-name="P227"><text:span text:style-name="T170">9.707,54 </text:span></text:p>
      <text:p text:style-name="P228"><text:span text:style-name="T187">0,00 </text:span></text:p>
      <text:p text:style-name="P229"><text:span text:style-name="T178">9.707,54 </text:span></text:p>
      <text:p text:style-name="P230"><text:span text:style-name="T171">9.707,54 </text:span></text:p>
      <text:p text:style-name="P231"><text:span text:style-name="T195">0,00 </text:span></text:p>
      <text:p text:style-name="P232"><text:soft-page-break/><text:span text:style-name="T281">Exames Admissional</text:span><text:span text:style-name="T361">, </text:span></text:p>
      <text:p text:style-name="P233"><text:span text:style-name="T315">Demissional </text:span><text:span text:style-name="T170">ou </text:span></text:p>
      <text:p text:style-name="P234"><text:span text:style-name="T160">5.910,80 </text:span></text:p>
      <text:p text:style-name="P235"><text:span text:style-name="T170">0,00 </text:span></text:p>
      <text:p text:style-name="P236"><text:span text:style-name="T272">5.910,80 </text:span></text:p>
      <text:p text:style-name="P237"><text:span text:style-name="T245">5.910,80 </text:span></text:p>
      <text:p text:style-name="P238"><text:span text:style-name="T160">0,00 </text:span></text:p>
      <text:p text:style-name="P239"><text:span text:style-name="T220">Ocupacional </text:span></text:p>
      <text:p text:style-name="P240"><text:span text:style-name="T257">Férias </text:span><text:span text:style-name="T329">Pecúnia </text:span><text:span text:style-name="T362">e </text:span><text:span text:style-name="T244">1/3 </text:span><text:span text:style-name="T281">Férias </text:span></text:p>
      <text:p text:style-name="P241"><text:span text:style-name="T289">96.552,56 </text:span></text:p>
      <text:p text:style-name="P242"><text:span text:style-name="T160">0,00 </text:span></text:p>
      <text:p text:style-name="P243"><text:span text:style-name="T254">96.552,56 </text:span></text:p>
      <text:p text:style-name="P244"><text:span text:style-name="T315">96.552,56 </text:span></text:p>
      <text:p text:style-name="P245"><text:span text:style-name="T272">0,00 </text:span></text:p>
      <text:p text:style-name="P246"><text:span text:style-name="T363">(</text:span><text:span text:style-name="T227">folha</text:span><text:span text:style-name="T152">) </text:span></text:p>
      <text:p text:style-name="P247"><text:span text:style-name="T300">FGTS- </text:span><text:span text:style-name="T239">Fundo </text:span><text:span text:style-name="T289">de </text:span><text:span text:style-name="T218">Garantia </text:span></text:p>
      <text:p text:style-name="P248"><text:span text:style-name="T35">89.113,88 </text:span></text:p>
      <text:p text:style-name="P228"><text:span text:style-name="T163">0,00 </text:span></text:p>
      <text:p text:style-name="P217"><text:span text:style-name="T170">89.113,88 </text:span></text:p>
      <text:p text:style-name="P218"><text:span text:style-name="T289">89.113,88 </text:span></text:p>
      <text:p text:style-name="P249"><text:span text:style-name="T264">0,00 </text:span></text:p>
      <text:p text:style-name="P250"><text:soft-page-break/><text:span text:style-name="T244">Financeira </text:span></text:p>
      <text:p text:style-name="P251"><text:span text:style-name="T323">6.862,11 </text:span></text:p>
      <text:p text:style-name="P228"><text:span text:style-name="T298">0,00 </text:span></text:p>
      <text:p text:style-name="P252"><text:span text:style-name="T289">6.862,11 </text:span></text:p>
      <text:p text:style-name="P253"><text:span text:style-name="T170">6.862,11 </text:span></text:p>
      <text:p text:style-name="P245"><text:span text:style-name="T225">0,00 </text:span></text:p>
      <text:p text:style-name="P254"><text:span text:style-name="T359">Gás </text:span><text:span text:style-name="T179">(</text:span><text:span text:style-name="T123">GLP) </text:span></text:p>
      <text:p text:style-name="P255"><text:span text:style-name="T178">5.597,60 </text:span></text:p>
      <text:p text:style-name="P235"><text:span text:style-name="T99">0,00 </text:span></text:p>
      <text:p text:style-name="P256"><text:span text:style-name="T195">5.597,60 </text:span></text:p>
      <text:p text:style-name="P257"><text:span text:style-name="T160">5.597,60 </text:span></text:p>
      <text:p text:style-name="P245"><text:span text:style-name="T35">0,00 </text:span></text:p>
      <text:p text:style-name="P258"><text:span text:style-name="T289">Gás </text:span><text:span text:style-name="T239">Encanado </text:span><text:span text:style-name="T218">(</text:span><text:span text:style-name="T69">GLP</text:span><text:span text:style-name="T170">) </text:span></text:p>
      <text:p text:style-name="P259"><text:span text:style-name="T160">1.589,20 </text:span></text:p>
      <text:p text:style-name="P228"><text:span text:style-name="T62">0,00 </text:span></text:p>
      <text:p text:style-name="P260"><text:span text:style-name="T239">1.589,20 </text:span></text:p>
      <text:p text:style-name="P261"><text:span text:style-name="T281">1.589,20 </text:span></text:p>
      <text:p text:style-name="P249"><text:span text:style-name="T195">0,00 </text:span></text:p>
      <text:p text:style-name="P262"><text:span text:style-name="T38">GRRF</text:span><text:span text:style-name="T316">/</text:span><text:span text:style-name="T302">FGTS </text:span><text:span text:style-name="T280">Rescisão </text:span></text:p>
      <text:p text:style-name="P263"><text:span text:style-name="T188">6.477,50 </text:span></text:p>
      <text:p text:style-name="P235"><text:span text:style-name="T286">0,00 </text:span></text:p>
      <text:p text:style-name="P236"><text:soft-page-break/><text:span text:style-name="T196">6.477,50 </text:span></text:p>
      <text:p text:style-name="P261"><text:span text:style-name="T180">6.477,50 </text:span></text:p>
      <text:p text:style-name="P231"><text:span text:style-name="T251">0,00 </text:span></text:p>
      <text:p text:style-name="P264"><text:span text:style-name="T294">Higiene </text:span><text:span text:style-name="T33">e </text:span><text:span text:style-name="T209">Limpeza </text:span></text:p>
      <text:p text:style-name="P265"><text:span text:style-name="T281">3.900,00 </text:span></text:p>
      <text:p text:style-name="P266"><text:span text:style-name="T250">0,00 </text:span></text:p>
      <text:p text:style-name="P267"><text:span text:style-name="T99">3.900,00 </text:span></text:p>
      <text:p text:style-name="P257"><text:span text:style-name="T35">3.900,00 </text:span></text:p>
      <text:p text:style-name="P245"><text:span text:style-name="T244">0,00 </text:span></text:p>
      <text:p text:style-name="P268"><text:span text:style-name="T276">Imposto </text:span><text:span text:style-name="T252">Predial </text:span><text:span text:style-name="T364">e </text:span></text:p>
      <text:p text:style-name="P255"><text:span text:style-name="T244">3.189,58 </text:span></text:p>
      <text:p text:style-name="P235"><text:span text:style-name="T225">0,00 </text:span></text:p>
      <text:p text:style-name="P269"><text:span text:style-name="T299">3.189,58 </text:span></text:p>
      <text:p text:style-name="P257"><text:span text:style-name="T262">3.189,58 </text:span></text:p>
      <text:p text:style-name="P270"><text:span text:style-name="T51">0,00 </text:span></text:p>
      <text:p text:style-name="P271"><text:span text:style-name="T218">Territorial </text:span><text:span text:style-name="T244">Urbano </text:span></text:p>
      <text:p text:style-name="P272"><text:span text:style-name="T33">Impostos </text:span><text:span text:style-name="T240">e </text:span><text:span text:style-name="T230">Taxas </text:span></text:p>
      <text:p text:style-name="P273"><text:span text:style-name="T99">460,22 </text:span></text:p>
      <text:p text:style-name="P242"><text:span text:style-name="T174">0,00 </text:span></text:p>
      <text:p text:style-name="P274"><text:span text:style-name="T244">460,22 </text:span></text:p>
      <text:p text:style-name="P275"><text:span text:style-name="T272">460,22 </text:span></text:p>
      <text:p text:style-name="P276"><text:soft-page-break/><text:span text:style-name="T59">0,00 </text:span></text:p>
      <text:p text:style-name="P277"><text:span text:style-name="T330">Pág</text:span><text:span text:style-name="T365">. </text:span><text:span text:style-name="T366">2/4 </text:span></text:p>
      <text:p text:style-name="P278"><text:span text:style-name="T369">ONC </text:span><text:span text:style-name="T370">Cardoso </text:span></text:p>
      <text:p text:style-name="P279"><text:span text:style-name="T20">ONG </text:span><text:span text:style-name="T24">INSTITUTO </text:span><text:span text:style-name="T14">DE </text:span><text:span text:style-name="T233">CIDADANIA </text:span><text:span text:style-name="T20">MISAEL CARDOSO </text:span><text:span text:style-name="T357">- </text:span><text:span text:style-name="T20">ICMC </text:span><text:span text:style-name="T371">- </text:span><text:span text:style-name="T20">FILIAL </text:span><text:span text:style-name="T121">Rua </text:span><text:span text:style-name="T109">Guaranhus</text:span><text:span text:style-name="T372">, </text:span><text:span text:style-name="T277">61 </text:span><text:span text:style-name="T52">- </text:span><text:span text:style-name="T146">Jardim </text:span><text:span text:style-name="T42">Bom </text:span><text:span text:style-name="T30">Clima </text:span><text:span text:style-name="T52">- </text:span><text:span text:style-name="T53">Guarulhos</text:span><text:span text:style-name="T283">/</text:span><text:span text:style-name="T109">SP </text:span></text:p>
      <text:p text:style-name="P280"><text:span text:style-name="T15">DEMONSTRATIVO </text:span><text:span text:style-name="T91">DAS </text:span><text:span text:style-name="T15">DESPESAS INCORRIDAS </text:span><text:span text:style-name="T28">NO </text:span><text:span text:style-name="T336">EXERCÍCIO </text:span></text:p>
      <text:p text:style-name="P281"><text:span text:style-name="T235">DESPESAS </text:span></text:p>
      <text:p text:style-name="P282"><text:span text:style-name="T29">DESPESAS </text:span></text:p>
      <text:p text:style-name="P283"><text:span text:style-name="T23">CATEGORIA OU </text:span><text:span text:style-name="T18">FINALIDADE </text:span><text:span text:style-name="T23">DA </text:span><text:span text:style-name="T29">DESPESA </text:span></text:p>
      <text:p text:style-name="P284"><text:span text:style-name="T23">DESPESAS </text:span><text:span text:style-name="T18">CONTABILIZADAS NESTE </text:span><text:span text:style-name="T4">EXERCÍCIO </text:span><text:span text:style-name="T184">(</text:span><text:span text:style-name="T89">R</text:span><text:span text:style-name="T309">$</text:span><text:span text:style-name="T149">) </text:span></text:p>
      <text:p text:style-name="P285"><text:span text:style-name="T337">CONTABILIZADAS CONTABILIZADAS </text:span></text:p>
      <text:p text:style-name="P286"><text:span text:style-name="T15">EM </text:span><text:span text:style-name="T28">EXERCÍCIOS </text:span><text:span text:style-name="T23">ANTERIORES </text:span><text:span text:style-name="T10">E </text:span></text:p>
      <text:p text:style-name="P287"><text:span text:style-name="T12">NESTE </text:span><text:span text:style-name="T15">EXERCÍCIO </text:span><text:span text:style-name="T373">E </text:span></text:p>
      <text:p text:style-name="P288"><text:span text:style-name="T310">TOTAL </text:span><text:span text:style-name="T93">DE </text:span><text:span text:style-name="T235">DESPESAS </text:span><text:span text:style-name="T337">PAGAS </text:span><text:span text:style-name="T18">NESTE </text:span></text:p>
      <text:p text:style-name="P289"><text:span text:style-name="T29">PAGAS </text:span><text:span text:style-name="T235">NESTE </text:span></text:p>
      <text:p text:style-name="P290"><text:span text:style-name="T29">PAGAS </text:span><text:span text:style-name="T10">NESTE </text:span></text:p>
      <text:p text:style-name="P291"><text:span text:style-name="T234">EXERCÍCIO </text:span></text:p>
      <text:p text:style-name="P292"><text:span text:style-name="T14">EXERCÍCIO </text:span><text:span text:style-name="T309">(</text:span><text:span text:style-name="T233">R</text:span><text:span text:style-name="T231">$</text:span><text:span text:style-name="T149">) </text:span></text:p>
      <text:p text:style-name="P293"><text:span text:style-name="T91">EXERCÍCIO </text:span><text:span text:style-name="T234">(</text:span><text:span text:style-name="T79">R</text:span><text:span text:style-name="T159">$</text:span><text:span text:style-name="T22">) </text:span></text:p>
      <text:p text:style-name="P294"><text:span text:style-name="T47">(</text:span><text:span text:style-name="T311">R</text:span><text:span text:style-name="T32">$</text:span><text:span text:style-name="T376">) </text:span></text:p>
      <text:p text:style-name="P295"><text:span text:style-name="T311">(</text:span><text:span text:style-name="T9">H</text:span><text:span text:style-name="T47">) </text:span></text:p>
      <text:p text:style-name="P121"><text:span text:style-name="T28">(</text:span><text:span text:style-name="T234">1</text:span><text:span text:style-name="T91">) </text:span></text:p>
      <text:p text:style-name="P296"><text:soft-page-break/><text:span text:style-name="T192">(</text:span><text:span text:style-name="T312">J</text:span><text:span text:style-name="T377">=</text:span><text:span text:style-name="T234">H</text:span><text:span text:style-name="T159">+</text:span><text:span text:style-name="T191">1</text:span><text:span text:style-name="T15">) </text:span></text:p>
      <text:p text:style-name="P297"><text:span text:style-name="T18">DESPESAS CONTABILIZADAS </text:span><text:span text:style-name="T234">NESTE </text:span><text:span text:style-name="T79">EXERCÍCIO </text:span></text:p>
      <text:p text:style-name="P298"><text:span text:style-name="T235">A </text:span><text:span text:style-name="T23">PAGAR </text:span><text:span text:style-name="T82">EM </text:span><text:span text:style-name="T22">PERÍODOS </text:span><text:span text:style-name="T47">SEGUINTES </text:span><text:span text:style-name="T28">(R</text:span><text:span text:style-name="T91">$</text:span><text:span text:style-name="T311">) </text:span></text:p>
      <text:p text:style-name="P299"><text:span text:style-name="T99">INSS </text:span><text:span text:style-name="T195">Patronal </text:span><text:span text:style-name="T344">e </text:span></text:p>
      <text:p text:style-name="P300"><text:span text:style-name="T65">Empregados </text:span></text:p>
      <text:p text:style-name="P301"><text:span text:style-name="T59">339.612,12 </text:span></text:p>
      <text:p text:style-name="P302"><text:span text:style-name="T141">0,00 </text:span></text:p>
      <text:p text:style-name="P303"><text:span text:style-name="T209">339.612,12 </text:span></text:p>
      <text:p text:style-name="P304"><text:span text:style-name="T281">339.612,12 </text:span></text:p>
      <text:p text:style-name="P305"><text:span text:style-name="T239">0,00 </text:span></text:p>
      <text:p text:style-name="P306"><text:span text:style-name="T187">INSS </text:span><text:span text:style-name="T69">s</text:span><text:span text:style-name="T378">/ </text:span><text:span text:style-name="T203">13o Salário </text:span></text:p>
      <text:p text:style-name="P307"><text:span text:style-name="T69">27.989,12 </text:span></text:p>
      <text:p text:style-name="P308"><text:span text:style-name="T239">0,00 </text:span></text:p>
      <text:p text:style-name="P309"><text:span text:style-name="T187">27.989,12 </text:span></text:p>
      <text:p text:style-name="P310"><text:span text:style-name="T203">27.989,12 </text:span></text:p>
      <text:p text:style-name="P311"><text:span text:style-name="T203">0,00 </text:span></text:p>
      <text:p text:style-name="P312"><text:span text:style-name="T246">IRRF </text:span><text:span text:style-name="T374">s</text:span><text:span text:style-name="T294">/ </text:span><text:span text:style-name="T33">Aluguel </text:span><text:span text:style-name="T331">Pessoa </text:span></text:p>
      <text:p text:style-name="P313"><text:span text:style-name="T300">Física </text:span></text:p>
      <text:p text:style-name="P314"><text:span text:style-name="T272">4.827,12 </text:span></text:p>
      <text:p text:style-name="P315"><text:span text:style-name="T74">0,00 </text:span></text:p>
      <text:p text:style-name="P316"><text:span text:style-name="T195">4.827,12 </text:span></text:p>
      <text:p text:style-name="P317"><text:soft-page-break/><text:span text:style-name="T239">4.827,12 </text:span></text:p>
      <text:p text:style-name="P318"><text:span text:style-name="T124">0,00 </text:span></text:p>
      <text:p text:style-name="P319"><text:span text:style-name="T187">IRRF s</text:span><text:span text:style-name="T244">/ </text:span><text:span text:style-name="T59">Proventos </text:span></text:p>
      <text:p text:style-name="P320"><text:span text:style-name="T218">3.165,91 </text:span></text:p>
      <text:p text:style-name="P321"><text:span text:style-name="T11">0,00 </text:span></text:p>
      <text:p text:style-name="P322"><text:span text:style-name="T170">3.165,91 </text:span></text:p>
      <text:p text:style-name="P323"><text:span text:style-name="T170">3.165,91 </text:span></text:p>
      <text:p text:style-name="P324"><text:span text:style-name="T178">0,00 </text:span></text:p>
      <text:p text:style-name="P325"><text:span text:style-name="T160">ISSQN </text:span></text:p>
      <text:p text:style-name="P326"><text:span text:style-name="T271">248,23 </text:span></text:p>
      <text:p text:style-name="P327"><text:span text:style-name="T239">0,00 </text:span></text:p>
      <text:p text:style-name="P328"><text:span text:style-name="T59">248,23 </text:span></text:p>
      <text:p text:style-name="P329"><text:span text:style-name="T170">248,23 </text:span></text:p>
      <text:p text:style-name="P330"><text:span text:style-name="T239">0,00 </text:span></text:p>
      <text:p text:style-name="P331"><text:span text:style-name="T287">Locação de </text:span><text:span text:style-name="T220">Estruturas </text:span></text:p>
      <text:p text:style-name="P332"><text:span text:style-name="T77">para </text:span><text:span text:style-name="T380">Eventos </text:span><text:span text:style-name="T146">PJ </text:span></text:p>
      <text:p text:style-name="P333"><text:span text:style-name="T139">858,00 </text:span></text:p>
      <text:p text:style-name="P334"><text:span text:style-name="T115">0,00 </text:span></text:p>
      <text:p text:style-name="P335"><text:span text:style-name="T59">858,00 </text:span></text:p>
      <text:p text:style-name="P336"><text:span text:style-name="T139">858,00 </text:span></text:p>
      <text:p text:style-name="P337"><text:span text:style-name="T115">0,00 </text:span></text:p>
      <text:p text:style-name="P338"><text:soft-page-break/><text:span text:style-name="T306">Locação </text:span><text:span text:style-name="T46">de </text:span><text:span text:style-name="T133">Imóvel </text:span><text:span text:style-name="T4">PF </text:span></text:p>
      <text:p text:style-name="P339"><text:span text:style-name="T83">116.647,97 </text:span></text:p>
      <text:p text:style-name="P340"><text:span text:style-name="T50">0,00 </text:span></text:p>
      <text:p text:style-name="P341"><text:span text:style-name="T160">116.647,97 </text:span></text:p>
      <text:p text:style-name="P342"><text:span text:style-name="T59">116.647,97 </text:span></text:p>
      <text:p text:style-name="P343"><text:span text:style-name="T203">0,00 </text:span></text:p>
      <text:p text:style-name="P344"><text:span text:style-name="T381">Locação </text:span><text:span text:style-name="T296">de </text:span><text:span text:style-name="T243">Software </text:span><text:span text:style-name="T133">PJ </text:span></text:p>
      <text:p text:style-name="P345"><text:span text:style-name="T187">1.001,22 </text:span></text:p>
      <text:p text:style-name="P346"><text:span text:style-name="T83">0,00 </text:span></text:p>
      <text:p text:style-name="P347"><text:span text:style-name="T139">1.001,22 </text:span></text:p>
      <text:p text:style-name="P348"><text:span text:style-name="T59">1.001,22 </text:span></text:p>
      <text:p text:style-name="P349"><text:span text:style-name="T298">0,00 </text:span></text:p>
      <text:p text:style-name="P350"><text:span text:style-name="T243">Manutenção </text:span><text:span text:style-name="T296">de </text:span><text:span text:style-name="T288">Bens </text:span><text:span text:style-name="T237">da </text:span></text:p>
      <text:p text:style-name="P351"><text:span text:style-name="T343">Unidade </text:span><text:span text:style-name="T194">Escolar </text:span><text:span text:style-name="T123">PJ </text:span></text:p>
      <text:p text:style-name="P352"><text:span text:style-name="T35">5.527,45 </text:span></text:p>
      <text:p text:style-name="P353"><text:span text:style-name="T124">0,00 </text:span></text:p>
      <text:p text:style-name="P354"><text:span text:style-name="T154">5.527,45 </text:span></text:p>
      <text:p text:style-name="P355"><text:span text:style-name="T298">5.527,45 </text:span></text:p>
      <text:p text:style-name="P356"><text:span text:style-name="T35">0,00 </text:span></text:p>
      <text:p text:style-name="P357"><text:span text:style-name="T166">Manutenção </text:span><text:span text:style-name="T222">de </text:span></text:p>
      <text:p text:style-name="P358"><text:span text:style-name="T270">Informática </text:span><text:span text:style-name="T343">e </text:span><text:span text:style-name="T278">Telefonia </text:span><text:span text:style-name="T16">PJ </text:span></text:p>
      <text:p text:style-name="P359"><text:soft-page-break/><text:span text:style-name="T67">3.280,00 </text:span></text:p>
      <text:p text:style-name="P360"><text:span text:style-name="T250">0,00 </text:span></text:p>
      <text:p text:style-name="P361"><text:span text:style-name="T59">3.280,00 </text:span></text:p>
      <text:p text:style-name="P362"><text:span text:style-name="T35">3.280,00 </text:span></text:p>
      <text:p text:style-name="P363"><text:span text:style-name="T218">0,00 </text:span></text:p>
      <text:p text:style-name="P364"><text:span text:style-name="T229">Materiais </text:span><text:span text:style-name="T360">de </text:span><text:span text:style-name="T384">Escritório </text:span></text:p>
      <text:p text:style-name="P365"><text:span text:style-name="T170">10.021,53 </text:span></text:p>
      <text:p text:style-name="P366"><text:span text:style-name="T115">0,00 </text:span></text:p>
      <text:p text:style-name="P367"><text:span text:style-name="T239">10.021,53 </text:span></text:p>
      <text:p text:style-name="P368"><text:span text:style-name="T239">10.021,53 </text:span></text:p>
      <text:p text:style-name="P369"><text:span text:style-name="T99">0,00 </text:span></text:p>
      <text:p text:style-name="P370"><text:span text:style-name="T246">Materiais </text:span><text:span text:style-name="T240">de </text:span><text:span text:style-name="T137">Limpeza </text:span></text:p>
      <text:p text:style-name="P371"><text:span text:style-name="T298">40.020,68 </text:span></text:p>
      <text:p text:style-name="P372"><text:span text:style-name="T242">0,00 </text:span></text:p>
      <text:p text:style-name="P373"><text:span text:style-name="T308">40.020,68 </text:span></text:p>
      <text:p text:style-name="P374"><text:span text:style-name="T244">40.020,68 </text:span></text:p>
      <text:p text:style-name="P375"><text:span text:style-name="T160">0,00 </text:span></text:p>
      <text:p text:style-name="P376"><text:span text:style-name="T270">Materiais </text:span><text:span text:style-name="T158">de </text:span><text:span text:style-name="T179">Manutenção </text:span></text:p>
      <text:p text:style-name="P377"><text:span text:style-name="T178">18.012,55 </text:span></text:p>
      <text:p text:style-name="P378"><text:span text:style-name="T261">Predial </text:span></text:p>
      <text:p text:style-name="P379"><text:span text:style-name="T203">0,00 </text:span></text:p>
      <text:p text:style-name="P380"><text:soft-page-break/><text:span text:style-name="T160">18.012,55 </text:span></text:p>
      <text:p text:style-name="P381"><text:span text:style-name="T69">18.012,55 </text:span></text:p>
      <text:p text:style-name="P382"><text:span text:style-name="T170">0,00 </text:span></text:p>
      <text:p text:style-name="P383"><text:span text:style-name="T240">Materiais </text:span><text:span text:style-name="T194">de </text:span><text:span text:style-name="T33">Proteção </text:span><text:span text:style-name="T179">e </text:span></text:p>
      <text:p text:style-name="P384"><text:span text:style-name="T278">Segurança </text:span></text:p>
      <text:p text:style-name="P385"><text:span text:style-name="T179">6.368,35 </text:span></text:p>
      <text:p text:style-name="P386"><text:span text:style-name="T250">0,00 </text:span></text:p>
      <text:p text:style-name="P387"><text:span text:style-name="T254">6.368,35 </text:span></text:p>
      <text:p text:style-name="P388"><text:span text:style-name="T261">6.368,35 </text:span></text:p>
      <text:p text:style-name="P389"><text:span text:style-name="T245">0,00 </text:span></text:p>
      <text:p text:style-name="P390"><text:span text:style-name="T218">Materiais </text:span><text:span text:style-name="T261">Didaticos </text:span><text:span text:style-name="T35">e </text:span></text:p>
      <text:p text:style-name="P391"><text:span text:style-name="T178">79.758,02 </text:span></text:p>
      <text:p text:style-name="P392"><text:span text:style-name="T178">0,00 </text:span></text:p>
      <text:p text:style-name="P393"><text:span text:style-name="T239">79.758,02 </text:span></text:p>
      <text:p text:style-name="P394"><text:span text:style-name="T162">Pedagógicos </text:span></text:p>
      <text:p text:style-name="P395"><text:span text:style-name="T35">79.758,02 </text:span></text:p>
      <text:p text:style-name="P396"><text:span text:style-name="T170">0,00 </text:span></text:p>
      <text:p text:style-name="P384"><text:span text:style-name="T382">Mobiliários </text:span></text:p>
      <text:p text:style-name="P391"><text:span text:style-name="T323">54.818,90 </text:span></text:p>
      <text:p text:style-name="P397"><text:span text:style-name="T218">0,00 </text:span></text:p>
      <text:p text:style-name="P398"><text:span text:style-name="T195">54.818,90 </text:span></text:p>
      <text:p text:style-name="P399"><text:soft-page-break/><text:span text:style-name="T99">54.818,90 </text:span></text:p>
      <text:p text:style-name="P400"><text:span text:style-name="T180">0,00 </text:span></text:p>
      <text:p text:style-name="P401"><text:span text:style-name="T178">Monitoramento </text:span><text:span text:style-name="T385">e </text:span><text:span text:style-name="T139">Controle </text:span></text:p>
      <text:p text:style-name="P402"><text:span text:style-name="T99">2.116,80 </text:span></text:p>
      <text:p text:style-name="P403"><text:span text:style-name="T244">0,00 </text:span></text:p>
      <text:p text:style-name="P404"><text:span text:style-name="T170">2.116,80 </text:span></text:p>
      <text:p text:style-name="P405"><text:span text:style-name="T139">2.116,80 </text:span></text:p>
      <text:p text:style-name="P406"><text:span text:style-name="T298">0,00 </text:span></text:p>
      <text:p text:style-name="P407"><text:span text:style-name="T124">de </text:span><text:span text:style-name="T170">Alarme </text:span><text:span text:style-name="T59">PJ </text:span></text:p>
      <text:p text:style-name="P408"><text:span text:style-name="T261">PIS </text:span><text:span text:style-name="T386">s</text:span><text:span text:style-name="T387">/ </text:span><text:span text:style-name="T239">Salários </text:span></text:p>
      <text:p text:style-name="P409"><text:span text:style-name="T178">11.348,10 </text:span></text:p>
      <text:p text:style-name="P410"><text:span text:style-name="T104">0,00 </text:span></text:p>
      <text:p text:style-name="P411"><text:span text:style-name="T281">11.348,10 </text:span></text:p>
      <text:p text:style-name="P412"><text:span text:style-name="T239">11.348,10 </text:span></text:p>
      <text:p text:style-name="P413"><text:span text:style-name="T298">0,00 </text:span></text:p>
      <text:p text:style-name="P414"><text:span text:style-name="T240">Professor </text:span><text:span text:style-name="T158">de </text:span><text:span text:style-name="T278">Música </text:span><text:span text:style-name="T67">PJ </text:span></text:p>
      <text:p text:style-name="P415"><text:span text:style-name="T244">14.000,00 </text:span></text:p>
      <text:p text:style-name="P416"><text:span text:style-name="T139">0,00 </text:span></text:p>
      <text:p text:style-name="P417"><text:span text:style-name="T239">14.000,00 </text:span></text:p>
      <text:p text:style-name="P418"><text:span text:style-name="T244">14.000,00 </text:span></text:p>
      <text:p text:style-name="P419"><text:span text:style-name="T224">0,00 </text:span></text:p>
      <text:p text:style-name="P420"><text:soft-page-break/><text:span text:style-name="T303">Professor</text:span><text:span text:style-name="T259">(</text:span><text:span text:style-name="T278">a</text:span><text:span text:style-name="T388">) </text:span><text:span text:style-name="T158">(folha</text:span><text:span text:style-name="T287">) </text:span></text:p>
      <text:p text:style-name="P421"><text:span text:style-name="T289">545.141,71 </text:span></text:p>
      <text:p text:style-name="P422"><text:span text:style-name="T50">0,00 </text:span></text:p>
      <text:p text:style-name="P423"><text:span text:style-name="T99">545.141,71 </text:span></text:p>
      <text:p text:style-name="P424"><text:span text:style-name="T35">545.141,71 </text:span></text:p>
      <text:p text:style-name="P425"><text:span text:style-name="T244">0,00 </text:span></text:p>
      <text:p text:style-name="P426"><text:span text:style-name="T278">Reparos </text:span><text:span text:style-name="T294">em </text:span><text:span text:style-name="T350">Imóveis </text:span></text:p>
      <text:p text:style-name="P427"><text:span text:style-name="T209">37.548,10 </text:span></text:p>
      <text:p text:style-name="P428"><text:span text:style-name="T99">0,00 </text:span></text:p>
      <text:p text:style-name="P429"><text:span text:style-name="T195">37.548,10 </text:span></text:p>
      <text:p text:style-name="P430"><text:span text:style-name="T281">37.548,10 </text:span></text:p>
      <text:p text:style-name="P431"><text:span text:style-name="T195">0,00 </text:span></text:p>
      <text:p text:style-name="P432"><text:span text:style-name="T203">Rescisão </text:span><text:span text:style-name="T139">Contratual </text:span><text:span text:style-name="T390">- </text:span><text:span text:style-name="T187">TRCT </text:span></text:p>
      <text:p text:style-name="P433"><text:span text:style-name="T170">50.998,36 </text:span></text:p>
      <text:p text:style-name="P434"><text:span text:style-name="T244">0,00 </text:span></text:p>
      <text:p text:style-name="P435"><text:span text:style-name="T187">50.998,36 </text:span></text:p>
      <text:p text:style-name="P436"><text:span text:style-name="T281">50.998,36 </text:span></text:p>
      <text:p text:style-name="P437"><text:span text:style-name="T262">0,00 </text:span></text:p>
      <text:p text:style-name="P438"><text:span text:style-name="T379">(</text:span><text:span text:style-name="T158">folha</text:span><text:span text:style-name="T253">) </text:span></text:p>
      <text:p text:style-name="P439"><text:span text:style-name="T193">Segurança </text:span><text:span text:style-name="T232">e </text:span><text:span text:style-name="T193">Manutenção </text:span></text:p>
      <text:p text:style-name="P440"><text:span text:style-name="T307">2.024,80 </text:span></text:p>
      <text:p text:style-name="P441"><text:soft-page-break/><text:span text:style-name="T239">0,00 </text:span></text:p>
      <text:p text:style-name="P442"><text:span text:style-name="T218">2.024,80 </text:span></text:p>
      <text:p text:style-name="P443"><text:span text:style-name="T158">Preventiva </text:span><text:span text:style-name="T186">PJ </text:span></text:p>
      <text:p text:style-name="P444"><text:span text:style-name="T261">2.024,80 </text:span></text:p>
      <text:p text:style-name="P445"><text:span text:style-name="T270">0,00 </text:span></text:p>
      <text:p text:style-name="P446"><text:span text:style-name="T193">Seguro </text:span><text:span text:style-name="T65">de </text:span><text:span text:style-name="T296">Imóvel PJ </text:span></text:p>
      <text:p text:style-name="P447"><text:span text:style-name="T244">1.294,72 </text:span></text:p>
      <text:p text:style-name="P448"><text:span text:style-name="T160">0,00 </text:span></text:p>
      <text:p text:style-name="P449"><text:span text:style-name="T261">1.294,72 </text:span></text:p>
      <text:p text:style-name="P450"><text:span text:style-name="T281">1.294,72 </text:span></text:p>
      <text:p text:style-name="P451"><text:span text:style-name="T170">0,00 </text:span></text:p>
      <text:p text:style-name="P452"><text:span text:style-name="T345">Serviço </text:span><text:span text:style-name="T284">de </text:span><text:span text:style-name="T391">Instalação </text:span><text:span text:style-name="T258">de </text:span></text:p>
      <text:p text:style-name="P453"><text:span text:style-name="T244">2.260,00 </text:span></text:p>
      <text:p text:style-name="P454"><text:span text:style-name="T240">Equipamento </text:span><text:span text:style-name="T48">PJ </text:span></text:p>
      <text:p text:style-name="P455"><text:span text:style-name="T69">0,00 </text:span></text:p>
      <text:p text:style-name="P456"><text:span text:style-name="T160">2.260,00 </text:span></text:p>
      <text:p text:style-name="P457"><text:span text:style-name="T203">2.260,00 </text:span></text:p>
      <text:p text:style-name="P458"><text:span text:style-name="T99">0,00 </text:span></text:p>
      <text:p text:style-name="P459"><text:span text:style-name="T258">Serviços </text:span><text:span text:style-name="T222">Contábeis </text:span><text:span text:style-name="T193">PJ </text:span></text:p>
      <text:p text:style-name="P460"><text:span text:style-name="T169">42.843,90 </text:span></text:p>
      <text:p text:style-name="P461"><text:span text:style-name="T187">0,00 </text:span></text:p>
      <text:p text:style-name="P462"><text:soft-page-break/><text:span text:style-name="T35">42.843,90 </text:span></text:p>
      <text:p text:style-name="P463"><text:span text:style-name="T218">42.843,90 </text:span></text:p>
      <text:p text:style-name="P464"><text:span text:style-name="T298">0,00 </text:span></text:p>
      <text:p text:style-name="P465"><text:span text:style-name="T220">Serviços </text:span><text:span text:style-name="T253">Gráficos </text:span><text:span text:style-name="T137">PJ </text:span></text:p>
      <text:p text:style-name="P466"><text:span text:style-name="T346">1.206,50 </text:span></text:p>
      <text:p text:style-name="P467"><text:span text:style-name="T101">0,00 </text:span></text:p>
      <text:p text:style-name="P468"><text:span text:style-name="T59">1.206,50 </text:span></text:p>
      <text:p text:style-name="P469"><text:span text:style-name="T99">1.206,50 </text:span></text:p>
      <text:p text:style-name="P470"><text:span text:style-name="T124">0,00 </text:span></text:p>
      <text:p text:style-name="P471"><text:span text:style-name="T48">Suprimentos </text:span><text:span text:style-name="T152">de </text:span></text:p>
      <text:p text:style-name="P472"><text:span text:style-name="T130">Informática </text:span></text:p>
      <text:p text:style-name="P473"><text:span text:style-name="T239">1.603,40 </text:span></text:p>
      <text:p text:style-name="P474"><text:span text:style-name="T173">0,00 </text:span></text:p>
      <text:p text:style-name="P475"><text:span text:style-name="T170">1.603,40 </text:span></text:p>
      <text:p text:style-name="P476"><text:span text:style-name="T139">1.603,40 </text:span></text:p>
      <text:p text:style-name="P477"><text:span text:style-name="T211">0,00 </text:span></text:p>
      <text:p text:style-name="P478"><text:span text:style-name="T97">Taxas </text:span><text:span text:style-name="T67">Municipais </text:span></text:p>
      <text:p text:style-name="P479"><text:span text:style-name="T195">59,14 </text:span></text:p>
      <text:p text:style-name="P480"><text:span text:style-name="T104">0,00 </text:span></text:p>
      <text:p text:style-name="P481"><text:span text:style-name="T351">59,14 </text:span></text:p>
      <text:p text:style-name="P482"><text:span text:style-name="T323">59,14 </text:span></text:p>
      <text:p text:style-name="P483"><text:soft-page-break/><text:span text:style-name="T62">0,00 </text:span></text:p>
      <text:p text:style-name="P484"><text:span text:style-name="T170">Telefone </text:span><text:span text:style-name="T349">e </text:span><text:span text:style-name="T178">Internet </text:span></text:p>
      <text:p text:style-name="P485"><text:span text:style-name="T71">2.181,35 </text:span></text:p>
      <text:p text:style-name="P486"><text:span text:style-name="T74">0,00 </text:span></text:p>
      <text:p text:style-name="P487"><text:span text:style-name="T140">2.181,35 </text:span></text:p>
      <text:p text:style-name="P488"><text:span text:style-name="T170">2.181,35 </text:span></text:p>
      <text:p text:style-name="P489"><text:span text:style-name="T218">0,00 </text:span></text:p>
      <text:p text:style-name="P490"><text:span text:style-name="T113">Pág</text:span><text:span text:style-name="T392">. </text:span><text:span text:style-name="T92">3/4 </text:span></text:p>
      <text:p text:style-name="P491"><text:span text:style-name="T393">ONC </text:span><text:span text:style-name="T394">Cardoso </text:span></text:p>
      <text:p text:style-name="P492"><text:span text:style-name="T79">ONG INSTITUTO </text:span><text:span text:style-name="T91">DE </text:span><text:span text:style-name="T79">CIDADANIA </text:span><text:span text:style-name="T91">MISAEL </text:span><text:span text:style-name="T79">CARDOSO </text:span><text:span text:style-name="T377">- </text:span><text:span text:style-name="T15">ICMC </text:span><text:span text:style-name="T336">- </text:span><text:span text:style-name="T47">FILIAL </text:span><text:span text:style-name="T237">Rua </text:span><text:span text:style-name="T162">Guaranhus</text:span><text:span text:style-name="T145">, </text:span><text:span text:style-name="T288">61 </text:span><text:span text:style-name="T127">- </text:span><text:span text:style-name="T162">Jardim </text:span><text:span text:style-name="T118">Bom </text:span><text:span text:style-name="T55">Clima </text:span><text:span text:style-name="T76">- </text:span><text:span text:style-name="T96">Guarulhos</text:span><text:span text:style-name="T46">/</text:span><text:span text:style-name="T81">SP </text:span></text:p>
      <text:p text:style-name="P493"><text:span text:style-name="T82">DEMONSTRATIVO </text:span><text:span text:style-name="T114">DAS </text:span><text:span text:style-name="T93">DESPESAS </text:span><text:span text:style-name="T114">INCORRIDAS </text:span><text:span text:style-name="T125">NO </text:span><text:span text:style-name="T49">EXERCÍCIO </text:span></text:p>
      <text:p text:style-name="P494"><text:span text:style-name="T12">DESPESAS </text:span></text:p>
      <text:p text:style-name="P495"><text:span text:style-name="T116">DESPESAS </text:span><text:span text:style-name="T18">CONTABILIZADAS </text:span><text:span text:style-name="T23">CONTABILIZADAS </text:span></text:p>
      <text:p text:style-name="P496"><text:span text:style-name="T93">CATEGORIA OU </text:span><text:span text:style-name="T114">FINALIDADE DA DESPESA </text:span></text:p>
      <text:p text:style-name="P497"><text:span text:style-name="T29">DESPESAS </text:span><text:span text:style-name="T10">CONTABILIZADAS </text:span><text:span text:style-name="T156">NESTE </text:span><text:span text:style-name="T45">EXERCÍCIO (</text:span><text:span text:style-name="T56">R</text:span><text:span text:style-name="T238">$</text:span><text:span text:style-name="T184">) </text:span></text:p>
      <text:p text:style-name="P498"><text:span text:style-name="T15">EM </text:span><text:span text:style-name="T79">EXERCÍCIOS </text:span><text:span text:style-name="T93">ANTERIORES </text:span><text:span text:style-name="T18">E </text:span></text:p>
      <text:p text:style-name="P499"><text:span text:style-name="T12">NESTE </text:span><text:span text:style-name="T122">EXERCÍCIO </text:span><text:span text:style-name="T15">E </text:span></text:p>
      <text:p text:style-name="P500"><text:span text:style-name="T12">TOTAL </text:span><text:span text:style-name="T116">DE </text:span><text:span text:style-name="T29">DESPESAS </text:span><text:span text:style-name="T23">PAGAS </text:span><text:span text:style-name="T49">NESTE </text:span></text:p>
      <text:p text:style-name="P501"><text:span text:style-name="T122">EXERCÍCIO </text:span></text:p>
      <text:p text:style-name="P502"><text:span text:style-name="T29">PAGAS </text:span><text:span text:style-name="T82">NESTE </text:span><text:span text:style-name="T80">EXERCÍCIO </text:span><text:span text:style-name="T110">(</text:span><text:span text:style-name="T89">R</text:span><text:span text:style-name="T320">$</text:span><text:span text:style-name="T202">) </text:span></text:p>
      <text:p text:style-name="P503"><text:span text:style-name="T114">PAGAS </text:span><text:span text:style-name="T49">NESTE </text:span></text:p>
      <text:p text:style-name="P504"><text:soft-page-break/><text:span text:style-name="T79">(H</text:span><text:span text:style-name="T234">) </text:span></text:p>
      <text:p text:style-name="P505"><text:span text:style-name="T89">EXERCÍCIO </text:span><text:span text:style-name="T110">(</text:span><text:span text:style-name="T80">R</text:span><text:span text:style-name="T177">$</text:span><text:span text:style-name="T20">) </text:span><text:span text:style-name="T97">(</text:span><text:span text:style-name="T57">1</text:span><text:span text:style-name="T112">) </text:span></text:p>
      <text:p text:style-name="P506"><text:span text:style-name="T68">(</text:span><text:span text:style-name="T112">R</text:span><text:span text:style-name="T275">$</text:span><text:span text:style-name="T112">) </text:span><text:span text:style-name="T94">(J</text:span><text:span text:style-name="T304">=</text:span><text:span text:style-name="T9">H</text:span><text:span text:style-name="T295">+</text:span><text:span text:style-name="T153">1</text:span><text:span text:style-name="T58">) </text:span></text:p>
      <text:p text:style-name="P507"><text:span text:style-name="T85">DESPESAS </text:span><text:span text:style-name="T114">CONTABILIZADAS </text:span><text:span text:style-name="T79">NESTE </text:span><text:span text:style-name="T47">EXERCÍCIO </text:span></text:p>
      <text:p text:style-name="P508"><text:span text:style-name="T10">A </text:span><text:span text:style-name="T18">PAGAR </text:span><text:span text:style-name="T114">EM </text:span><text:span text:style-name="T185">PERÍODOS </text:span><text:span text:style-name="T79">SEGUINTES </text:span><text:span text:style-name="T153">(</text:span><text:span text:style-name="T28">R</text:span><text:span text:style-name="T332">$</text:span><text:span text:style-name="T112">) </text:span></text:p>
      <text:p text:style-name="P509"><text:span text:style-name="T274">Uniforme</text:span><text:span text:style-name="T128">,</text:span><text:span text:style-name="T67">Tecidos </text:span><text:span text:style-name="T246">e </text:span></text:p>
      <text:p text:style-name="P510"><text:span text:style-name="T160">Aviamentos </text:span></text:p>
      <text:p text:style-name="P511"><text:span text:style-name="T160">5.082,96 </text:span></text:p>
      <text:p text:style-name="P512"><text:span text:style-name="T173">0,00 </text:span></text:p>
      <text:p text:style-name="P513"><text:span text:style-name="T244">5.082,96 </text:span></text:p>
      <text:p text:style-name="P514"><text:span text:style-name="T160">5.082,96 </text:span></text:p>
      <text:p text:style-name="P515"><text:span text:style-name="T298">0,00 </text:span></text:p>
      <text:p text:style-name="P516"><text:span text:style-name="T171">Utensílios </text:span></text:p>
      <text:p text:style-name="P518"><text:span text:style-name="T124">4.056,98 </text:span></text:p>
      <text:p text:style-name="P519"><text:span text:style-name="T69">0,00 </text:span></text:p>
      <text:p text:style-name="P520"><text:span text:style-name="T298">4.056,98 </text:span></text:p>
      <text:p text:style-name="P521"><text:span text:style-name="T323">4.056,98 </text:span></text:p>
      <text:p text:style-name="P522"><text:span text:style-name="T244">0,00 </text:span></text:p>
      <text:p text:style-name="P517"><text:span text:style-name="T160">Utensílios </text:span></text:p>
      <text:p text:style-name="P523"><text:span text:style-name="T281">954,14 </text:span></text:p>
      <text:p text:style-name="P524"><text:span text:style-name="T239">0,00 </text:span></text:p>
      <text:p text:style-name="P525"><text:soft-page-break/><text:span text:style-name="T315">954,14 </text:span></text:p>
      <text:p text:style-name="P526"><text:span text:style-name="T210">954,14 </text:span></text:p>
      <text:p text:style-name="P527"><text:span text:style-name="T67">0,00 </text:span></text:p>
      <text:p text:style-name="P528"><text:span text:style-name="T289">Utensílios </text:span><text:span text:style-name="T281">Domésticos </text:span></text:p>
      <text:p text:style-name="P529"><text:span text:style-name="T170">4.070,48 </text:span></text:p>
      <text:p text:style-name="P315"><text:span text:style-name="T187">0,00 </text:span></text:p>
      <text:p text:style-name="P530"><text:span text:style-name="T293">4.070,48 </text:span></text:p>
      <text:p text:style-name="P531"><text:span text:style-name="T104">4.070,48 </text:span></text:p>
      <text:p text:style-name="P532"><text:span text:style-name="T195">0,00 </text:span></text:p>
      <text:p text:style-name="P533"><text:span text:style-name="T258">Vale </text:span><text:span text:style-name="T237">Alimentação</text:span><text:span text:style-name="T395">/</text:span><text:span text:style-name="T176">Refeição </text:span></text:p>
      <text:p text:style-name="P534"><text:span text:style-name="T69">95.949,56 </text:span></text:p>
      <text:p text:style-name="P524"><text:span text:style-name="T242">0,00 </text:span></text:p>
      <text:p text:style-name="P535"><text:span text:style-name="T271">95.949,56 </text:span></text:p>
      <text:p text:style-name="P536"><text:span text:style-name="T33">(</text:span><text:span text:style-name="T294">empregados</text:span><text:span text:style-name="T240">) </text:span></text:p>
      <text:p text:style-name="P310"><text:span text:style-name="T59">95.949,56 </text:span></text:p>
      <text:p text:style-name="P532"><text:span text:style-name="T35">0,00 </text:span></text:p>
      <text:p text:style-name="P537"><text:span text:style-name="T61">TOTAL </text:span></text:p>
      <text:p text:style-name="P538"><text:span text:style-name="T49">2.189.391,63 </text:span></text:p>
      <text:p text:style-name="P539"><text:span text:style-name="T13">0,00 </text:span></text:p>
      <text:p text:style-name="P540"><text:span text:style-name="T98">2.189.391,63 </text:span><text:span text:style-name="T153">2.189.391,63 </text:span><text:span text:style-name="T9">DEMONSTRATIVO </text:span><text:span text:style-name="T79">DO </text:span><text:span text:style-name="T47">SALDO </text:span><text:span text:style-name="T153">FINANCEIRO </text:span><text:span text:style-name="T136">NO </text:span><text:span text:style-name="T122">EXERCÍCIO </text:span></text:p>
      <text:p text:style-name="P541"><text:span text:style-name="T114">0,00 </text:span></text:p>
      <text:p text:style-name="P542"><text:soft-page-break/><text:span text:style-name="T208">(G</text:span><text:span text:style-name="T91">) </text:span><text:span text:style-name="T112">TOTAL </text:span><text:span text:style-name="T47">DE </text:span><text:span text:style-name="T112">RECURSOS </text:span><text:span text:style-name="T47">DISPONÍVEIS NO </text:span><text:span text:style-name="T28">EXERCÍCIO </text:span></text:p>
      <text:p text:style-name="P543"><text:span text:style-name="T184">(</text:span><text:span text:style-name="T110">K</text:span><text:span text:style-name="T89">) </text:span><text:span text:style-name="T110">DESPESAS </text:span><text:span text:style-name="T89">PAGAS NO </text:span><text:span text:style-name="T80">EXERCÍCIO </text:span><text:span text:style-name="T89">(</text:span><text:span text:style-name="T4">H</text:span><text:span text:style-name="T184">+</text:span><text:span text:style-name="T118">I</text:span><text:span text:style-name="T238">+ </text:span><text:span text:style-name="T285">Juros </text:span><text:span text:style-name="T352">e </text:span><text:span text:style-name="T4">Multa </text:span><text:span text:style-name="T184">*</text:span><text:span text:style-name="T236">) </text:span></text:p>
      <text:p text:style-name="P544"><text:span text:style-name="T37">(</text:span><text:span text:style-name="T66">L</text:span><text:span text:style-name="T45">) </text:span><text:span text:style-name="T110">RECURSO </text:span><text:span text:style-name="T4">PÚBLICOS </text:span><text:span text:style-name="T89">NÃO APLICADO </text:span><text:span text:style-name="T4">(</text:span><text:span text:style-name="T80">GK</text:span><text:span text:style-name="T45">) </text:span></text:p>
      <text:p text:style-name="P545"><text:span text:style-name="T112">(</text:span><text:span text:style-name="T68">M</text:span><text:span text:style-name="T58">) </text:span><text:span text:style-name="T153">VALOR </text:span><text:span text:style-name="T91">DEVOLVIDO </text:span><text:span text:style-name="T58">AO </text:span><text:span text:style-name="T122">ÓRGÃO </text:span><text:span text:style-name="T153">PÚBLICO </text:span></text:p>
      <text:p text:style-name="P546"><text:span text:style-name="T147">VALOR </text:span><text:span text:style-name="T120">AUTORIZADO </text:span><text:span text:style-name="T108">PARA </text:span><text:span text:style-name="T147">APLICAÇÃO </text:span><text:span text:style-name="T54">NO </text:span><text:span text:style-name="T183">EXERCÍCIO SEGUINTE </text:span><text:span text:style-name="T120">(</text:span><text:span text:style-name="T64">L </text:span><text:span text:style-name="T396">- </text:span><text:span text:style-name="T43">M</text:span><text:span text:style-name="T108">) </text:span></text:p>
      <text:p text:style-name="P547"><text:span text:style-name="T272">2.795.968,20 </text:span></text:p>
      <text:p text:style-name="P548"><text:span text:style-name="T272">2.189.391,63 </text:span></text:p>
      <text:p text:style-name="P549"><text:span text:style-name="T160">606.576,57 </text:span></text:p>
      <text:p text:style-name="P550"><text:span text:style-name="T261">0,00 </text:span></text:p>
      <text:p text:style-name="P551"><text:span text:style-name="T178">606.576,57 </text:span></text:p>
      <text:p text:style-name="P552"><text:span text:style-name="T328">* </text:span><text:span text:style-name="T276">Total </text:span><text:span text:style-name="T176">Juros </text:span><text:span text:style-name="T345">e </text:span><text:span text:style-name="T162">Multa </text:span><text:span text:style-name="T237">R</text:span><text:span text:style-name="T193">$ </text:span><text:span text:style-name="T162">0,00 </text:span></text:p>
      <text:p text:style-name="P553"><text:span text:style-name="T30">Declaro </text:span><text:span text:style-name="T42">(</text:span><text:span text:style-name="T63">amos</text:span><text:span text:style-name="T297">)</text:span><text:span text:style-name="T143">, </text:span><text:span text:style-name="T248">na </text:span><text:span text:style-name="T164">qualidade de </text:span><text:span text:style-name="T157">responsável </text:span><text:span text:style-name="T206">(</text:span><text:span text:style-name="T375">is</text:span><text:span text:style-name="T197">) </text:span><text:span text:style-name="T283">pela </text:span><text:span text:style-name="T197">entidade </text:span><text:span text:style-name="T157">supra </text:span><text:span text:style-name="T297">epigrafada</text:span><text:span text:style-name="T397">, </text:span><text:span text:style-name="T283">sob </text:span><text:span text:style-name="T263">as </text:span><text:span text:style-name="T317">penas </text:span><text:span text:style-name="T102">da </text:span><text:span text:style-name="T389">Lei</text:span><text:span text:style-name="T367">, </text:span><text:span text:style-name="T297">que </text:span><text:span text:style-name="T164">a </text:span><text:span text:style-name="T228">despesa </text:span><text:span text:style-name="T63">relacionada</text:span><text:span text:style-name="T398">, </text:span><text:span text:style-name="T134">comprova </text:span><text:span text:style-name="T292">a </text:span><text:span text:style-name="T206">exata </text:span><text:span text:style-name="T30">aplicação </text:span><text:span text:style-name="T263">dos </text:span><text:span text:style-name="T322">recursos </text:span><text:span text:style-name="T197">recebidos </text:span><text:span text:style-name="T290">para </text:span><text:span text:style-name="T368">os </text:span><text:span text:style-name="T317">fins </text:span><text:span text:style-name="T164">indicados</text:span><text:span text:style-name="T399">, </text:span><text:span text:style-name="T248">conforme </text:span><text:span text:style-name="T322">programa </text:span><text:span text:style-name="T40">de </text:span><text:span text:style-name="T175">trabalho </text:span><text:span text:style-name="T217">aprovado</text:span><text:span text:style-name="T400">, </text:span><text:span text:style-name="T263">proposto </text:span><text:span text:style-name="T383">ao </text:span><text:span text:style-name="T175">Orgão </text:span><text:span text:style-name="T217">Público </text:span><text:span text:style-name="T248">Parceiro</text:span><text:span text:style-name="T143">. </text:span></text:p>
      <text:p text:style-name="P554"><text:span text:style-name="T169">Guarulhos</text:span><text:span text:style-name="T144">, </text:span><text:span text:style-name="T209">08 </text:span><text:span text:style-name="T169">de </text:span><text:span text:style-name="T294">Fevereiro </text:span><text:span text:style-name="T169">de </text:span><text:span text:style-name="T123">2024</text:span><text:span text:style-name="T401">. </text:span></text:p>
      <text:p text:style-name="P555"><text:span text:style-name="T402">Selvit </text:span></text:p>
      <text:p text:style-name="P556"><text:span text:style-name="T204">Selma </text:span><text:span text:style-name="T60">dos </text:span><text:span text:style-name="T82">santos </text:span></text:p>
      <text:p text:style-name="P557"><text:span text:style-name="T313">presidente </text:span></text:p>
      <text:p text:style-name="P558"><text:span text:style-name="T100">Proposta</text:span><text:span text:style-name="T114">: </text:span><text:span text:style-name="T82">0092</text:span><text:span text:style-name="T114">/</text:span><text:span text:style-name="T10">2023-01</text:span><text:span text:style-name="T219">/</text:span><text:span text:style-name="T155">01</text:span><text:span text:style-name="T282">/</text:span><text:span text:style-name="T49">2023 </text:span><text:span text:style-name="T273">a </text:span><text:span text:style-name="T114">31/12/2023 </text:span></text:p>
      <text:p text:style-name="P559"><text:span text:style-name="T260">Pág</text:span><text:span text:style-name="T215">. </text:span><text:span text:style-name="T279">4/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9" meta:paragraph-count="605" meta:word-count="1200" meta:character-count="8737" meta:non-whitespace-character-count="7537"/>
    <meta:generator>LibreOfficeDev/6.0.5.2$Linux_X86_64 LibreOffice_project/</meta:generator>
  </office:meta>
</office:document-meta>
</file>